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realiseren van een aanbouw aan de zijkant van de woning - Keteldiep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Keteldiep 30, 5172 AZ: het realiseren van een aanbouw aan de zijkant van de woning (20201053 ontvangen 14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3 </meta:user-defined>
    <dc:language>nl</dc:language>
    <meta:user-defined meta:name="OVERHEID.EPSG28992/DC.spatial">130394.531 407067.891</meta:user-defined>
    <meta:user-defined meta:name="DC.title">Gemeente Loon op Zand - ingetrokken aanvraag omgevingsvergunning - realiseren van een aanbouw aan de zijkant van de woning - Keteldiep 30, Kaatsheuvel</meta:user-defined>
    <meta:user-defined meta:name="OVERHEID.PostcodeHuisnummer/OVERHEIDop.postcodeHuisnummer">5172AZ 30</meta:user-defined>
    <meta:user-defined meta:name="OVERHEIDop.straatnaam">Keteldiep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13</meta:user-defined>
    <meta:user-defined meta:name="OVERHEIDop.GmbID/DC.identifier">gmb-2020-90713</meta:user-defined>
    <meta:user-defined meta:name="OVERHEIDop.versieInformatie"/>
  </office:meta>
</office:document-meta>
</file>