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Groot Eyssel 56 - 2328 Hoogstraten,</text:span>
          </text:p>
            <text:p text:style-name="common-al">wijziging op reeds ingediende aanvraag (plaatsen grotere hemelwaterput)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1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11</meta:user-defined>
    <meta:user-defined meta:name="OVERHEIDop.GmbID/DC.identifier">gmb-2020-90711</meta:user-defined>
    <meta:user-defined meta:name="OVERHEIDop.versieInformatie"/>
  </office:meta>
</office:document-meta>
</file>