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EN IN-UITRIT – PERCEEL L 3588 TEGENOVER HELVOIRTS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Perceel  L 3588 tegenover Lambertustoren (</text:span>
            <text:span text:style-name="nadrukvet">Helvoirtseweg</text:span>
            <text:span text:style-name="nadrukvet"> 5), herstellen van een poort en het opnieuw in gebruik nemen van de bestaande inrit, OV20201013.</text:span>
          </text:p>
            <text:p text:style-name="common-al">
            <text:span text:style-name="nadrukvet">De vergunning is verzonden op 3 april 2020.</text:span>
          </text:p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070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0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0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859.567 407980.4</meta:user-defined>
    <meta:user-defined meta:name="DC.title">GEMEENTE VUGHT –VERLEENDE OMGEVINGSVERGUNNING BOUW EN IN-UITRIT – PERCEEL L 3588 TEGENOVER HELVOIRTSEWEG 5</meta:user-defined>
    <meta:user-defined meta:name="OVERHEID.PostcodeHuisnummer/OVERHEIDop.postcodeHuisnummer">5261CA 5</meta:user-defined>
    <meta:user-defined meta:name="OVERHEIDop.straatnaam">Helvoirtseweg</meta:user-defined>
    <meta:user-defined meta:name="OVERHEIDop.woonplaats">Vugh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703</meta:user-defined>
    <meta:user-defined meta:name="OVERHEIDop.GmbID/DC.identifier">gmb-2020-90703</meta:user-defined>
    <meta:user-defined meta:name="OVERHEIDop.versieInformatie"/>
  </office:meta>
</office:document-meta>
</file>