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laatsen van een werktuigenberging voor een vleeskalverenhouderij op de locatie Middendijk 7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pril 2020</text:p>
            <text:p text:style-name="common-al">Kenmerk: Z-MELD840-2020-00043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070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0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0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02.52 480625</meta:user-defined>
    <meta:user-defined meta:name="DC.title">Melding Activiteitenbesluit voor het plaatsen van een werktuigenberging voor een vleeskalverenhouderij op de locatie Middendijk 73 in Nijbroek</meta:user-defined>
    <meta:user-defined meta:name="OVERHEID.PostcodeHuisnummer/OVERHEIDop.postcodeHuisnummer">7397NE 73</meta:user-defined>
    <meta:user-defined meta:name="OVERHEIDop.straatnaam">Middendijk</meta:user-defined>
    <meta:user-defined meta:name="OVERHEIDop.woonplaats">Nijbroek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702</meta:user-defined>
    <meta:user-defined meta:name="OVERHEIDop.GmbID/DC.identifier">gmb-2020-90702</meta:user-defined>
    <meta:user-defined meta:name="OVERHEIDop.versieInformatie"/>
  </office:meta>
</office:document-meta>
</file>