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bedrijfspand en het aanleggen van een in-uitrit - Ierlandstraat ong, perceel sectie L, nummers 3998 en 439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Ierlandstraat ong, perceel sectie L, nummers 3998 en 4390: het bouwen van een bedrijfspand en het aanleggen van een in-uitrit (20201073 ontvangen 01-04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070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73 </meta:user-defined>
    <dc:language>nl</dc:language>
    <meta:user-defined meta:name="OVERHEID.EPSG28992/DC.spatial">129616.303 408439.463</meta:user-defined>
    <meta:user-defined meta:name="DC.title">Gemeente Loon op Zand - aanvraag omgevingsvergunning - bouwen van een bedrijfspand en het aanleggen van een in-uitrit - Ierlandstraat ong, perceel sectie L, nummers 3998 en 4390, Kaatsheuvel</meta:user-defined>
    <meta:user-defined meta:name="OVERHEID.PostcodeHuisnummer/OVERHEIDop.postcodeHuisnummer">5171PD 12</meta:user-defined>
    <meta:user-defined meta:name="OVERHEIDop.straatnaam">Ierlandstraat</meta:user-defined>
    <meta:user-defined meta:name="OVERHEIDop.woonplaats">Kaatsheuv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700</meta:user-defined>
    <meta:user-defined meta:name="OVERHEIDop.GmbID/DC.identifier">gmb-2020-90700</meta:user-defined>
    <meta:user-defined meta:name="OVERHEIDop.versieInformatie"/>
  </office:meta>
</office:document-meta>
</file>