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5-7">
      <text:list-level-style-bullet style:num-suffix="" text:bullet-char="​" text:level="1">
        <style:list-level-properties text:min-label-width="10mm"/>
      </text:list-level-style-bullet>
    </text:list-style>
    <text:list-style style:name="id1-3-2-2-4-5-8">
      <text:list-level-style-bullet style:num-suffix="" text:bullet-char="​" text:level="1">
        <style:list-level-properties text:min-label-width="10mm"/>
      </text:list-level-style-bullet>
    </text:list-style>
    <text:list-style style:name="id1-3-2-2-4-5-9">
      <text:list-level-style-bullet style:num-suffix="" text:bullet-char="​" text:level="1">
        <style:list-level-properties text:min-label-width="10mm"/>
      </text:list-level-style-bullet>
    </text:list-style>
    <text:list-style style:name="id1-3-2-2-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rel-column-width="3*"/>
    </style:style>
    <style:style style:family="table-column" style:parent-style-name="colspec" style:name="id1-3-2-4-60-1-2">
      <style:table-column-properties style:rel-column-width="17*"/>
    </style:style>
    <style:style style:family="table-column" style:parent-style-name="colspec" style:name="id1-3-2-4-60-1-3">
      <style:table-column-properties style:rel-column-width="75*"/>
    </style:style>
  </office:automatic-styles>
  <office:body>
    <office:text>
      <text:p text:style-name="new_page_staatscourant"/>
      <text:p text:style-name="single-kop-titel">Beleidsregel Wet aanpak woonoverlast gemeente Doesburg 2020</text:p>
      <text:section text:name="regeling_id1-3-2" text:style-name="regeling">
        <text:section text:name="aanhef_id1-3-2-1" text:style-name="aanhef">
          <text:section text:name="preambule_id1-3-2-1-1" text:style-name="preambule">
            <text:p text:style-name="al">De burgemeester van de gemeente Doesburg;</text:p>
            <text:p text:style-name="al"/>
            <text:p text:style-name="al">Overwegende dat:</text:p>
            <text:p text:style-name="al">het noodzakelijk is beleid te formuleren inzake het opleggen van een gedragsaanwijzing ter bestrijding van ernstige woonoverlast als bedoeld in artikel 151d van de Gemeentewet;</text:p>
            <text:p text:style-name="al"/>
            <text:p text:style-name="al">gelet op artikel 151d Gemeentewet, artikel 2:79 Algemene plaatselijke verordening gemeente Doesburg (APV) en gezien het besluit d.d. 20 december 2018 van de gemeenteraad;</text:p>
          </text:section>
          <text:section text:name="afkondiging_id1-3-2-1-2" text:style-name="afkondiging">
            <text:p text:style-name="afkondiging_top"/>
            <text:p text:style-name="al">besluit:</text:p>
            <text:p text:style-name="al">vast te stellen de: Beleidsregel Wet aanpak woonoverlast gemeente Doesburg</text:p>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artikel 151d van de Gemeentewet en artikel 2:79 van de APV en in deze beleidsregel gebezigde begrippen worden als volgt omschreven:</text:p>
              <text:list text:style-name="id1-3-2-2-1-2-3">
                <text:list-item text:style-override="id1-3-2-2-1-2-3-1">
                  <text:number>1.</text:number>
                  <text:p text:style-name="al">
                  <text:span text:style-name="nadrukcur">APV:</text:span> Algemene Plaatselijke Verordening gemeente Doesburg;</text:p>
                </text:list-item>
                <text:list-item text:style-override="id1-3-2-2-1-2-3-2">
                  <text:number>2.</text:number>
                  <text:p text:style-name="al">
                  <text:span text:style-name="nadrukcur">inwoner</text:span>: persoon ingeschreven in de Basisregistratie personen van de gemeente Doesburg;</text:p>
                </text:list-item>
                <text:list-item text:style-override="id1-3-2-2-1-2-3-3">
                  <text:number>3.</text:number>
                  <text:p text:style-name="al">
                  <text:span text:style-name="nadrukcur">Bestuurlijke gedragsaanwijzing:</text:span> een last onder bestuursdwang of dwangsom in de vorm van een gedragsaanwijzing van de burgemeester waarin staat welke gedraging(en) moet(en) worden beëindigd en binnen welke termijn.</text:p>
                </text:list-item>
                <text:list-item text:style-override="id1-3-2-2-1-2-3-4">
                  <text:number>4.</text:number>
                  <text:p text:style-name="al">
                  <text:span text:style-name="nadrukcur">woonoverlast:</text:span> ernstige en herhaaldelijke hinder, veroorzaakt door een overlastgever of degene voor wie de bewoner verantwoordelijk is, in of vanuit en rondom een woning.</text:p>
                </text:list-item>
                <text:list-item text:style-override="id1-3-2-2-1-2-3-5">
                  <text:number>5.</text:number>
                  <text:p text:style-name="al">
                  <text:span text:style-name="nadrukcur">ernstige en herhaaldelijke hinder:</text:span> overlast in welke vorm dan ook, die naar algemene maatstaven in het maatschappelijk verkeer als ernstig is te kwalificeren, veroorzaakt in of vanuit een woning of bij een woning behorend erf of in de onmiddellijke nabijheid daarvan en die herhaaldelijk wordt veroorzaakt, gestaafd met feitelijke gegevens op basis van waarnemingen, al dan niet in combinatie met metingen.</text:p>
                </text:list-item>
                <text:list-item text:style-override="id1-3-2-2-1-2-3-6">
                  <text:number>6.</text:number>
                  <text:p text:style-name="al">
                  <text:span text:style-name="nadrukcur">omwonenden:</text:span> inwoners die in de onmiddellijke nabijheid van het adres waarop overlast wordt veroorzaakt woonachtig zijn.</text:p>
                </text:list-item>
                <text:list-item text:style-override="id1-3-2-2-1-2-3-7">
                  <text:number>7.</text:number>
                  <text:p text:style-name="al">
                  <text:span text:style-name="nadrukcur">onmiddellijke nabijheid (van die woning of dat erf):</text:span> bij de hantering van dit begrip zullen praktische toepasbaarheid en redelijkheid het uitgangspunt vormen. Het gaat erom dat er een duidelijk verband moet zijn tussen de hinderlijke gedraging en de woning of het erf van de veroorzaker.</text:p>
                </text:list-item>
                <text:list-item text:style-override="id1-3-2-2-1-2-3-8">
                  <text:number>8.</text:number>
                  <text:p text:style-name="al">
                  <text:span text:style-name="nadrukcur">zorgplicht:</text:span> de plicht van een inwoner om ervoor zorg te dragen dat zijn gedragingen, of de gedragingen van degene voor wie hij verantwoordelijk is, in of vanuit die woning of dat erf of in de onmiddellijke nabijheid van die woning - binnen een straal van circa 100 meter - of dat erf geen ernstige en herhaaldelijke hinder voor omwonenden wordt veroorzaakt;</text:p>
                </text:list-item>
                <text:list-item text:style-override="id1-3-2-2-1-2-3-9">
                  <text:number>9.</text:number>
                  <text:p text:style-name="al">
                  <text:span text:style-name="nadrukcur">een andere geschikte wijze:</text:span>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ruimte toe in de afweging of er geen andere geschikte wijze is om de hinder tegen te gaan.</text:p>
                </text:list-item>
                <text:list-item text:style-override="id1-3-2-2-1-2-3-10">
                  <text:number>10.</text:number>
                  <text:p text:style-name="al">
                  <text:span text:style-name="nadrukcur">ketenpartners:</text:span> woningcorporaties, GGZ en andere zorginstellingen of andere maatschappelijke organisaties, politie en justitie, die in samenspraak met de gemeente betrokken zijn bij een woonoverlast situatie.</text:p>
                </text:list-item>
                <text:list-item text:style-override="id1-3-2-2-1-2-3-11">
                  <text:number>11.</text:number>
                  <text:p text:style-name="al">last: een last kan inhouden een last onder bestuursdwang, last onder dwangsom of een tijdelijk huisverbod.</text:p>
                </text:list-item>
                <text:list-item text:style-override="id1-3-2-2-1-2-3-12">
                  <text:number>12.</text:number>
                  <text:p text:style-name="al">
                  <text:span text:style-name="nadrukcur">tijdelijk huisverbod:</text:span> een verbod om aanwezig te zijn in of bij de woning of op of bij een bij die woning behorend erf.</text:p>
                </text:list-item>
                <text:list-item text:style-override="id1-3-2-2-1-2-3-13">
                  <text:number>13.</text:number>
                  <text:p text:style-name="al">
                  <text:span text:style-name="nadrukcur">woningverhuurder:</text:span> in deze beleidsregels wordt woningverhuurder als term aangehouden voor zowel woningcorporaties als andere (particuliere) woningverhuurders. Waar onderscheid van belang is wordt expliciet gesproken over woningcorporaties respectievelijke (particuliere) woningverhuurder of zijn/haar vertegenwoordiger.</text:p>
                </text:list-item>
                <text:list-item text:style-override="id1-3-2-2-1-2-3-14">
                  <text:number>14.</text:number>
                  <text:p text:style-name="al">
                  <text:span text:style-name="nadrukcur">Multidisciplinair overleg:</text:span> overlegstructuur waarbij diverse organisaties zorgbehoeften van overlastplegers en/of verwarde personen bespreken, waarbij een individuele aanpak wordt ontwikkeld en uitgevoerd op lokaal of regionaal niveau.</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de gemeente.</text:p>
                </text:list-item>
                <text:list-item text:style-override="id1-3-2-2-2-2-3">
                  <text:number>2.</text:number>
                  <text:p text:style-name="al">Indien het om woonoverlast gaat waarbij het een woning van een woningverhuurder betreft, moet de overlast worden gemeld aan de woningverhuurder.</text:p>
                </text:list-item>
                <text:list-item text:style-override="id1-3-2-2-2-2-4">
                  <text:number>3.</text:number>
                  <text:p text:style-name="al">Ook kan een verzoek voor het opleggen van een bestuurlijke gedragsaanwijzing komen van het multidisciplinair overleg, het Veiligheidshuis en in bijzondere situaties de woningbouwcorporaties.</text:p>
                </text:list-item>
              </text:list>
            </text:section>
            <text:section text:name="artikel_id1-3-2-2-2-3" text:style-name="artikel">
              <text:p text:style-name="artikel_kop_titel"><text:span text:style-name="artikel_kop_label">Artikel</text:span> <text:span text:style-name="artikel_kop_nr">3.</text:span> Procedure huurwoningen en koopwoningen</text:p>
              <text:list text:style-name="id1-3-2-2-2-3-2">
                <text:list-item text:style-override="id1-3-2-2-2-3-2">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text:p>
                </text:list-item>
                <text:list-item text:style-override="id1-3-2-2-2-3-3">
                  <text:number>2.</text:number>
                  <text:p text:style-name="al">Daar waar sprake is van woonoverlast vanuit een koopwoning vindt er, indien sprake is van een VvE, afstemming plaats met de betreffende VvE. Gezamenlijk zal gekeken worden in hoeverre een eigen procedure van een VvE voor de behandeling van de meldingen van en het beëindigen van de overlast, ingezet kan worden om de overlast te beëindigen.</text:p>
                </text:list-item>
                <text:list-item text:style-override="id1-3-2-2-2-3-4">
                  <text:number>3.</text:number>
                  <text:p text:style-name="al">Indien een woningverhuurder of VvE al datgene wat in zijn macht ligt aantoonbaar heeft ingezet om de woonoverlast te beëindigen en er nog steeds sprake is van overlast, of er ontstaat een urgente situatie, dat wil zeggen dat haast is geboden, dan kan de woningverhuurder of VvE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Inhoud van een melding</text:p>
              <text:list text:style-name="id1-3-2-2-2-4-2">
                <text:list-item text:style-override="id1-3-2-2-2-4-2">
                  <text:number>1.</text:number>
                  <text:p text:style-name="al">In de melding, als bedoeld in artikel 2, moet staan:</text:p>
                  <text:list text:style-name="id1-3-2-2-2-4-2-3">
                    <text:list-item text:style-override="id1-3-2-2-2-4-2-3-1">
                      <text:number>•</text:number>
                      <text:p text:style-name="al">Het adres van de woning/erf van waaruit de woonoverlast wordt veroorzaakt;</text:p>
                    </text:list-item>
                    <text:list-item text:style-override="id1-3-2-2-2-4-2-3-2">
                      <text:number>•</text:number>
                      <text:p text:style-name="al">Zo mogelijk de naam/namen van de (vermoedelijke) veroorzaker/veroorzakers;</text:p>
                    </text:list-item>
                    <text:list-item text:style-override="id1-3-2-2-2-4-2-3-3">
                      <text:number>•</text:number>
                      <text:p text:style-name="al">De aard van de overlast;</text:p>
                    </text:list-item>
                    <text:list-item text:style-override="id1-3-2-2-2-4-2-3-4">
                      <text:number>•</text:number>
                      <text:p text:style-name="al">De ernst van de overlast, hoe vaak deze voorkomt en wanneer deze is voorgekomen;</text:p>
                    </text:list-item>
                    <text:list-item text:style-override="id1-3-2-2-2-4-2-3-5">
                      <text:number>•</text:number>
                      <text:p text:style-name="al">Wat de melder heeft ondernomen om de overlast te beëindigen;</text:p>
                    </text:list-item>
                    <text:list-item text:style-override="id1-3-2-2-2-4-2-3-6">
                      <text:number>•</text:number>
                      <text:p text:style-name="al">Zo mogelijk de feitelijke gegevens op basis van vastgelegde waarnemingen, metingen, foto- of filmmateriaal en dergelijke.</text:p>
                    </text:list-item>
                  </text:list>
                </text:list-item>
                <text:list-item text:style-override="id1-3-2-2-2-4-3">
                  <text:number>2.</text:number>
                  <text:p text:style-name="al">Op basis van de uitkomsten van het onderzoek bepaalt de burgemeester of hij toepassing geeft aan artikel 2:79 APV. In dat geval wordt gehandeld conform artikel 6 e.v. van deze beleidsregel.</text:p>
                </text:list-item>
              </text:list>
            </text:section>
            <text:section text:name="artikel_id1-3-2-2-2-5" text:style-name="artikel">
              <text:p text:style-name="artikel_kop_titel"><text:span text:style-name="artikel_kop_label">Artikel</text:span> <text:span text:style-name="artikel_kop_nr">5.</text:span> Beoordeling ernstige herhaaldelijke hinder</text:p>
              <text:list text:style-name="id1-3-2-2-2-5-2">
                <text:list-item text:style-override="id1-3-2-2-2-5-2">
                  <text:number>1.</text:number>
                  <text:p text:style-name="al">De burgemeester beoordeelt of er sprake is van ernstige en herhaaldelijke hinder zoals bedoeld in artikel 2:79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text:p>
                </text:list-item>
                <text:list-item text:style-override="id1-3-2-2-2-5-3">
                  <text:number>2.</text:number>
                  <text:p text:style-name="al">Op basis van de uitkomsten van het onderzoek bepaalt de burgemeester of hij toepassing geeft aan artikel 2:79 APV.</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6.</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Als er psychische of psychiatrische problemen aan de orde zijn, dan is er een centrale en zwaarwegende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7.</text:span> Toepassing van artikel 2:79 APV</text:p>
              <text:list text:style-name="id1-3-2-2-3-3-2">
                <text:list-item text:style-override="id1-3-2-2-3-3-2">
                  <text:number>1.</text:number>
                  <text:p text:style-name="al">Voordat een gedragsaanwijzing wordt gegeven zoals bedoeld in artikel 2:79 van de APV, wordt zo mogelijk eerst gebruik gemaakt van een andere geschikte wijze om de woonoverlast aan te pakken.</text:p>
                </text:list-item>
                <text:list-item text:style-override="id1-3-2-2-3-3-3">
                  <text:number>2.</text:number>
                  <text:p text:style-name="al">Als er geen einde komt aan de woonoverlast op een andere geschikte wijze, dan bepaalt de burgemeester in overleg met de eventueel reeds ingeschakelde instanties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8.</text:span> Waarschuwing (gedragingen in of vanuit de woning of het erf)</text:p>
              <text:list text:style-name="id1-3-2-2-4-2-2">
                <text:list-item text:style-override="id1-3-2-2-4-2-2">
                  <text:number>1.</text:number>
                  <text:p text:style-name="al">Als het dossier - als bedoeld in artikel 7 - de toepassing van artikel 2:79 APV rechtvaardigt, dan wordt de overlastgever(s) uitgenodigd voor een gesprek. Dit gesprek zal plaatsvinden met de burgemeester en een medewerker van de gemeente Doesburg.</text:p>
                </text:list-item>
                <text:list-item text:style-override="id1-3-2-2-4-2-3">
                  <text:number>2.</text:number>
                  <text:p text:style-name="al">Na het gesprek stuurt de burgemeester een waarschuwing, met de besproken punten zoals in artikel 1 wordt benoemd, aan de veroorzaker(s) van de woonoverlast.</text:p>
                </text:list-item>
                <text:list-item text:style-override="id1-3-2-2-4-2-4">
                  <text:number>3.</text:number>
                  <text:p text:style-name="al">De burgemeester zal in de waarschuwing van de veroorzaker van de woonoverlast eisen dat de gedraging(en) die de woonoverlast voor omwonenden veroorzaakt of veroorzaken wordt of worden gestaakt.</text:p>
                </text:list-item>
                <text:list-item text:style-override="id1-3-2-2-4-2-5">
                  <text:number>4.</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6">
                  <text:number>5.</text:number>
                  <text:p text:style-name="al">De veroorzaker van de woonoverlast wordt in de gelegenheid gesteld om tegen het voornemen om een waarschuwing te geven een zienswijze in te dienen.</text:p>
                </text:list-item>
                <text:list-item text:style-override="id1-3-2-2-4-2-7">
                  <text:number>6.</text:number>
                  <text:p text:style-name="al">Mocht er na de waarschuwing geen woonoverlast meer worden geconstateerd dan wordt er geen gedragsaanwijzing opgelegd. De bestuurlijke waarschuwingsbrief heeft, tenzij anders vermeld, een "geldigheidsduur" van één jaar na dagtekening van de brief.</text:p>
                </text:list-item>
                <text:list-item text:style-override="id1-3-2-2-4-2-8">
                  <text:number>7.</text:number>
                  <text:p text:style-name="al">Gaat de overlastgever niet in op de uitnodiging voor een gesprek, dan wordt volstaan met het versturen van de waarschuwing.</text:p>
                </text:list-item>
              </text:list>
            </text:section>
            <text:section text:name="artikel_id1-3-2-2-4-3" text:style-name="artikel">
              <text:p text:style-name="artikel_kop_titel"><text:span text:style-name="artikel_kop_label">Artikel</text:span> <text:span text:style-name="artikel_kop_nr">9.</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een last onder dwangsom of een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7 en 8 is gevolgd.</text:p>
                </text:list-item>
                <text:list-item text:style-override="id1-3-2-2-4-3-4">
                  <text:number>3.</text:number>
                  <text:p text:style-name="al">Het opleggen van de gedragsaanwijzing als bedoeld in artikel 2:79 APV kan ook gecombineerd worden met een andere geschikte wijze.</text:p>
                </text:list-item>
              </text:list>
            </text:section>
            <text:section text:name="artikel_id1-3-2-2-4-4" text:style-name="artikel">
              <text:p text:style-name="artikel_kop_titel"><text:span text:style-name="artikel_kop_label">Artikel</text:span> <text:span text:style-name="artikel_kop_nr">10.</text:span> Huisverbod</text:p>
              <text:list text:style-name="id1-3-2-2-4-4-2">
                <text:list-item text:style-override="id1-3-2-2-4-4-2">
                  <text:number>1.</text:number>
                  <text:p text:style-name="al">De in artikel 9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1.</text:span> Stappenplan</text:p>
              <text:list text:style-name="id1-3-2-2-4-5-2">
                <text:list-item text:style-override="id1-3-2-2-4-5-2">
                  <text:number>1.</text:number>
                  <text:p text:style-name="al">De burgemeester hanteert het volgende stappenplan van de in te zetten sanctiemiddelen na het constateren van overtredingen van artikel, eerste lid, 2:79 APV:</text:p>
                </text:list-item>
                <text:list-item text:style-override="id1-3-2-2-4-5-3">
                  <text:number/>
                  <text:p text:style-name="al">Stap 1: bemiddeling.</text:p>
                </text:list-item>
                <text:list-item text:style-override="id1-3-2-2-4-5-4">
                  <text:number/>
                  <text:p text:style-name="al">stap 2: een schriftelijke waarschuwing.</text:p>
                </text:list-item>
                <text:list-item text:style-override="id1-3-2-2-4-5-5">
                  <text:number/>
                  <text:p text:style-name="al">Stap 3: het opleggen van een besluit last onder dwangsom.</text:p>
                </text:list-item>
                <text:list-item text:style-override="id1-3-2-2-4-5-6">
                  <text:number/>
                  <text:p text:style-name="al">Stap 4: het besluit tot het invorderen van een dwangsom (invorderingsbeschikking).</text:p>
                </text:list-item>
                <text:list-item text:style-override="id1-3-2-2-4-5-7">
                  <text:number/>
                  <text:p text:style-name="al">Stap 5: het opleggen van een besluit last onder bestuursdwang.</text:p>
                </text:list-item>
                <text:list-item text:style-override="id1-3-2-2-4-5-8">
                  <text:number/>
                  <text:p text:style-name="al">Stap 6: toepassing van feitelijke bestuursdwang.</text:p>
                </text:list-item>
                <text:list-item text:style-override="id1-3-2-2-4-5-9">
                  <text:number/>
                  <text:p text:style-name="al">Stap 7: opleggen van een tijdelijk huisverbod.</text:p>
                </text:list-item>
                <text:list-item text:style-override="id1-3-2-2-4-5-10">
                  <text:number>2.</text:number>
                  <text:p text:style-name="al">De burgemeester gaat alleen over naar de volgende stap wanneer de vorige stap of stappen niet tot het gewenste resultaat heeft geleid en er aantoonbaar nog steeds sprake is van schending van de zorgplicht als genoemd in artikel 2:79, eerste lid, APV.</text:p>
                </text:list-item>
                <text:list-item text:style-override="id1-3-2-2-4-5-11">
                  <text:number>3.</text:number>
                  <text:p text:style-name="al">Als de prikkel om aan de last onder dwangsom te voldoen vanwege beperkte financiële draagkracht bij de inwoner onvoldoende aanwezig is kan de burgemeester stap 3 en 4 overslaan.</text:p>
                </text:list-item>
              </text:list>
            </text:section>
            <text:section text:name="artikel_id1-3-2-2-4-6" text:style-name="artikel">
              <text:p text:style-name="artikel_kop_titel"><text:span text:style-name="artikel_kop_label">Artikel</text:span> <text:span text:style-name="artikel_kop_nr">12.</text:span> Spoedprocedure</text:p>
              <text:p text:style-name="al">Indien de aard en mate van de woonoverlast vereisen dat onmiddellijk een gedragsaanwijzing aan de veroorzaker(s) van de overlast wordt opgelegd, zijn de artikelen 6, eerste en tweede lid en 7 niet van toepassing en kan de burgemeester één stap of meerdere van de in artikel 11 beschreven stappen overslaan.</text:p>
            </text:section>
            <text:section text:name="artikel_id1-3-2-2-4-7" text:style-name="artikel">
              <text:p text:style-name="artikel_kop_titel"><text:span text:style-name="artikel_kop_label">Artikel</text:span> <text:span text:style-name="artikel_kop_nr">13.</text:span> Controle op naleving</text:p>
              <text:list text:style-name="id1-3-2-2-4-7-2">
                <text:list-item text:style-override="id1-3-2-2-4-7-2">
                  <text:number>1.</text:number>
                  <text:p text:style-name="al">De controle op de naleving van de gedragsaanwijzing is een taak van de toezichthouders die op grond van artikel 6.2 van de APV met het toezicht op de uitvoering van de APV zijn belast.</text:p>
                </text:list-item>
                <text:list-item text:style-override="id1-3-2-2-4-7-3">
                  <text:number>2.</text:number>
                  <text:p text:style-name="al">Ook kan gebruik worden gemaakt van informatie van melders, omwonenden en betrokken instanties.</text:p>
                </text:list-item>
              </text:list>
            </text:section>
            <text:section text:name="artikel_id1-3-2-2-4-8" text:style-name="artikel">
              <text:p text:style-name="artikel_kop_titel"><text:span text:style-name="artikel_kop_label">Artikel</text:span> <text:span text:style-name="artikel_kop_nr">14.</text:span> Hoogte dwangsom</text:p>
              <text:p text:style-name="al">De hoogte van de dwangsom bedraagt maximaal € 5000,- per keer dat niet voldaan wordt aan de last, tot een maximum van € 25.000,- of maximaal € 5.000,- per week dat niet wordt voldaan aan de last, tot een maximum van € 25.000,-.</text:p>
              <text:p text:style-name="al">Bij de beoordeling van de hoogte van de dwangsom wordt rekening gehouden met de financiële draagkracht van de inwoner en de prikkel die uit moet gaan om de opgelegde maatregel uit te voeren.</text:p>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5.</text:span> Inwerkingtreding</text:p>
              <text:p text:style-name="al">Deze beleidsregel treedt in werking nadat deze is bekend gemaakt.</text:p>
            </text:section>
            <text:section text:name="artikel_id1-3-2-2-5-3" text:style-name="artikel">
              <text:p text:style-name="artikel_kop_titel"><text:span text:style-name="artikel_kop_label">Artikel</text:span> <text:span text:style-name="artikel_kop_nr">16.</text:span> Citeertitel</text:p>
              <text:p text:style-name="al">Deze beleidsregel wordt aangehaald als Beleidsregel Wet aanpak woonoverlast gemeente Doesburg 2020.</text:p>
            </text:section>
            <text:p text:style-name="hoofdstuk_bottom"/>
          </text:section>
        </text:section>
        <text:section text:name="regeling-sluiting_id1-3-2-3" text:style-name="regeling-sluiting">
          <text:section text:name="gegeven_id1-3-2-3-1" text:style-name="gegeven">
            <text:p text:style-name="dagtekening">
            <text:span text:style-name="plaats">Doesburg,</text:span>
            <text:span text:style-name="datum">29 Januari 2020</text:span>
          </text:p>
          </text:section>
          <text:section text:name="ondertekening_id1-3-2-3-2">
            <text:p><text:span text:style-name="functie">de burgemeester van Doesburg, </text:span></text:p>
            <text:p><text:span text:style-name="ondertekening_naam">
            <text:span text:style-name="voornaam">Mevrouw L.W.C.M van der</text:span>
            <text:span text:style-name="achternaam">Meijs</text:span>
          </text:span></text:p>
          </text:section>
        </text:section>
        <text:section text:name="bijlage_id1-3-2-4" text:style-name="bijlage">
          <text:p text:style-name="bijlage_top"/>
          <text:p text:style-name="hoofdstuk_kop">Toelichting</text:p>
          <text:p text:style-name="tussenkopvet">Inleiding</text:p>
          <text:p text:style-name="al">Ook in de gemeente Doesburg ervaren bewoners woonoverlast, zoals geluidsoverlast van buren, vervuilde tuinen en woningen of overlast van dieren. Zeker aanhoudende overlast kan het woongenot en gevoel van veiligheid van bewoners ernstig bedreigen. Bij woonoverlast gaat het vooral om overlast tussen buurtbewoners onderling, vaak als gevolg van botsende leefstijlen.</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gelezen in samenhang met de artikelen 5:21, 5:31d en 5:32 van de Algemene wet bestuursrecht (hierna: Awb).</text:p>
          <text:p text:style-name="tussenkopvet">Bestaande bevoegdheden voor de aanpak van woonoverlast</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text:p>
          <text:p text:style-name="al"/>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 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 dat bepaalt dat de burgemeester een woning kan sluiten als daarin sprake is van drugshandel.</text:p>
          <text:p text:style-name="al"/>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text:p>
          <text:p text:style-name="tussenkopvet">Extra bevoegdheid op grond van artikel 151d Gemeentewet</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text:p>
          <text:p text:style-name="al"/>
          <text:p text:style-name="al">Per 20 december 2018 maakt artikel 2:79 onderdeel uit van de APV gemeente Doesburg. De gemeenteraad heeft met het opnemen van dit artikel in de APV de burgemeester nieuwe bevoegdheden toegekend op grond artikel 151d Gemeentewet ter bestrijding van ernstige en herhaaldelijke woonoverlast.</text:p>
          <text:p text:style-name="tussenkopvet">Artikelsgewijze toelichting</text:p>
          <text:p text:style-name="tussenkopvet">Artikel 1. Begripsomschrijving</text:p>
          <text:p text:style-name="al">In artikel 1 van deze beleidsregel wordt nadere uitleg gegeven aan een aantal begrippen die in het wetsartikel (151d Gemeentewet), de verordening (2:79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in de Awb te zijn en derhalve niet nader verklaard in deze beleidsregel.</text:p>
          <text:p text:style-name="al"/>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tussenkopvet">Artikel 2. Melden van overlast</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De meldingen komen binnen bij Openbare Orde en Veiligheid van de gemeente. Wanneer het een huurwoning betreft wordt de overlast gemeld bij de woningverhuurder.</text:p>
          <text:p text:style-name="tussenkopvet">Artikel 3. Procedure huurwoningen en koopwoningen</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s passen soms ook de gedragsaanwijzing toe, in de vorm van een sommatiebrief. Een dergelijke aanwijzing is in feite een gebod om overlast te beëindigen en kan deel uitmaken van een juridische procedure, gericht op huurontbinding, met als gevolg uitzetting. Een corporatie kan in zeer urgente gevallen een beroep doen op de burgemeester.</text:p>
          <text:p text:style-name="tussenkopvet">Artikel 4. Inhoud van de melding en Artikel 5. Beoordeling ernstige en herhaaldelijke hinder</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sociaal gebiedsteam, handhaving en andere betrokken hulpverleningsinstanties. Een buurtonderzoek en een gesprek met de vermeende overlastgever behoren ook tot de te nemen stappen. Of er sprake is van woonoverlast zoals bedoeld in artikel 2:79 van de APV beoordeelt de burgemeester aan de hand van de specifieke omstandigheden van het geval en de intensiteit van de gedragingen. Artikel 2:79, lid 2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text:p>
          <text:p text:style-name="tussenkopvet">Artikel 6. Psychische en/of psychiatrische aandoening bij overlastsituatie</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 te staken. Een gedragsmaatregel is dan niet het middel.</text:p>
          <text:p text:style-name="tussenkopvet">Artikel 7. Toepassing van artikel 2:79 APV</text:p>
          <text:p text:style-name="al">Voordat de burgemeester overgaat tot een gedragsaanwijzing wordt bekeken of een minder zware aanpak mogelijk is. Een mogelijkheid is de inzet van buurtbemiddeling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text:p>
          <text:p text:style-name="al"/>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AVG). Het beschikken over een deugdelijk dossier en dossieropbouw vormt een noodzakelijke voorwaarde voor de rechtmatige toepassing van de bestuursdwangbevoegdheid van artikel 2:79 APV.</text:p>
          <text:p text:style-name="tussenkopvet">Artikel 8. Waarschuwing</text:p>
          <text:p text:style-name="al">Nadat de burgemeester het advies heeft ontvangen en het dossier heeft beoordeeld kan hij de overlastgever(s) uitnodigen voor een gesprek. Dit gesprek zal plaatsvinden met de burgemeester en een medewerker (beleidsmedewerker OOV) van de gemeente Doesburg. Daarbij zal de ernst van de situatie worden uitgelegd. Als iedereen akkoord gaat, dan kan het gesprek ook telefonisch worden gevoerd. In alle gevallen wordt er een (kort) verslag gemaakt van wat er is besproken.</text:p>
          <text:p text:style-name="al"/>
          <text:p text:style-name="al">De overlastgever wordt in het gesprek gewezen op de eigen verantwoordelijkheid om ervoor te zorgen dat de woonoverlast stopt en wordt de mogelijkheid van het opleggen van een gedragsaanwijzing besproken. De belangrijkste punten uit het gesprek worden in een brief (bestuurlijke waarschuwing) aan de overlastgever vastgelegd. In deze brief staat ook welke woonoverlast binnen welk tijdsbestek moet zijn beëindigd en wordt het opleggen van een gedragsaanwijzing aangekondigd als hier niet aan wordt meegewerkt. Het is mogelijk om in het waarschuwingsgesprek de optie te bespreken om een 'vrijwillige gedragsaanwijzing' op te leggen.</text:p>
          <text:p text:style-name="al"/>
          <text:p text:style-name="al">Mocht er na de waarschuwing geen woonoverlast meer worden geconstateerd dan wordt er geen gedragsaanwijzing opgelegd. De bestuurlijke waarschuwingsbrief heeft, tenzij anders vermeld, een "geldigheidsduur" van één jaar na dagtekening van de brief.</text:p>
          <text:p text:style-name="al"/>
          <text:p text:style-name="al">Gaat de overlastgever niet in op de uitnodiging voor een gesprek, dan wordt volstaan met het versturen van een waarschuwing. Dit alles gebeurt per aangetekende post.</text:p>
          <text:p text:style-name="tussenkopvet">Artikel 9. Gedragsaanwijzing burgemeester in de vorm van een last onder dwangsom of bestuursdwang</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text:p>
          <text:p text:style-name="al"/>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e opties meer zijn dan de gedragsaanwijzing.</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text:p>
          <text:p text:style-name="al"/>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tussenkopvet">Artikel 10. Huisverbod.</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MDO) waaruit blijkt dat andere afwegingen of keuzes niet het gewenste effect hebben gehad om de overlast ongedaan te maken.</text:p>
          <text:p text:style-name="tussenkopvet">Artikel 11. Stappenpla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2">
                  <text:p text:style-name="table_al">Stap </text:p>
                </table:table-cell>
                <table:table-cell table:style-name="entry" table:number-rows-spanned="1" table:number-columns-spanned="1">
                  <text:p text:style-name="table_al">Handelwijze bij sta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eoordelen van mogelijkheden tot bemiddeling. De burgemeester ontvangt een signaal dat sprake is van woonoverlast, waarvan omwonenden ernstige hinder ondervinden en waarbij de woonoverlast herhaaldelijk plaatsvindt. De burgemeester zal eerst beoordelen of bemiddeling een redelijke kans van slagen heeft. Deze kans van slagen is afhankelijk van veel factoren. Gedacht kan worden aan het soort gedragingen, de mate van overlast, fysieke omgevingsfactoren, de mate waarin betrokkenen open staan voor bemiddeling en dergelijke. Voor de beoordeling kan het nodig zijn dat betrokkenen worden benaderd. Dit hoeft echter niet altijd noodzakelijk te zijn. Deze benadering kan onder meer plaatsvinden via de gemeente, wijkagent, de verhuurder, maatschappelijk werker, via buurtbemiddeling of een andere betrokken helpende organisatie, evenals een combinatie van deze partijen. Daarbij geldt dat wanneer de benadering door één van de genoemde partijen niet leidt tot het beëindigen van de schending van de zorgplicht uit artikel 2:79 APV, onvoldoende is om over te gaan tot fase 2. Als de kans van slagen voor de start van de bemiddeling of tijdens de bemiddeling onvoldoende blijkt te zijn overweegt de burgemeester in hoeverre een vervolgstap nodig is. Bij de afweging of sprake is van schending van de zorgplicht uit artikel 2:79 APV, maakt hij onder meer gebruik van de informatie die tijdens de eerste stap is verza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eze stap volgt wanneer stap 1 niet tot het gewenste resultaat heeft geleid en er nog steeds sprake is van schending van de zorgplicht als genoemd in artikel 2:79, eerste lid, APV. In stap 2 volgt een schriftelijke waarschuwing van de burgemeester. Daarin wordt de overlastgever erop gewezen dat de burgemeester bij een voortzetting of herhaling van schending van de zorgplicht gebruik zal maken van zijn bevoegdheid als genoemd in artikel 2:79, tweede lid, AP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Wanneer stap 2 niet het gewenste resultaat heeft geleid, gaat de burgemeester over tot het opleggen van een last onder dwangsom. De burgemeester heeft op basis van artikel 5:32 van de Algemene wet bestuursrecht en artikel 125 van de Gemeentewet de bevoegdheid tot het opleggen van een last onder dwangsom. De last ziet op het geheel of gedeeltelijk herstel van de overtreding. De inhoud van de last hangt af van de aard van de overtreding en de omstandigheden van het geval. Een dwangsom is de sanctie waarbij de overtreder in dit geval per overtreding of ineens een geldbedrag verbeurt, wanneer de last niet of niet op tijd wordt uitgevoerd. De hoogte van de dwangsom is afhankelijk van de zwaarte van de overtred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vorderen dwangsom</text:p>
                </table:table-cell>
                <table:table-cell table:style-name="entry" table:number-rows-spanned="1" table:number-columns-spanned="1">
                  <text:p text:style-name="table_al">Bij overtreding van de last onder dwangsom (stap 3) volgt invordering van de dwangs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Deze stap volgt in beginsel wanneer stap 1 tot en met 4 niet hebben geleid tot het gewenste resultaat. Voorafgaand aan verzending van het besluit last onder bestuursdwang ontvangt de overtreder een brief waarin het voornemen wordt geuit om een last onder bestuursdwang op te leggen. De overtreder krijgt de gelegenheid binnen twee weken zijn zienswijze schriftelijk of mondeling kenbaar te maken. Een vooraankondiging blijft achterwege als er sprake is van een spoedeisend bela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eitelijke bestuursdwang</text:p>
                </table:table-cell>
                <table:table-cell table:style-name="entry" table:number-rows-spanned="1" table:number-columns-spanned="1">
                  <text:p text:style-name="table_al">Deze stap volgt wanneer stap 1 tot en met 5 niet hebben geleid tot het gewenste resultaat. Bij overtreding van de last, treedt de burgemeester in beginsel op met bestuursdwang. De burgemeester neemt zelf de herstelmaatregelen genoemd in de last. De kosten van bestuursdwang worden op grond van de Awb verhaald op de overlastgever.</text:p>
                  <text:p text:style-name="table_al">Bij inwoners met beperkte financiële draagkracht kan het zo zijn dat er bij de inwoner geen prikkel aanwezig is om aan een last onder dwangsom te voldoen. In dat geval kan de burgemeester stap 3 en 4 overslaan. De burgemeester heeft dan een verzwaarde motiveringsplicht en zal goed moeten motiveren waarom een last onder dwangsom en de invordering daarvan in dat geval niet leidt tot beëindiging van de schending van de zorgplicht uit artikel 2:79 AP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ijdelijk huisverbod</text:p>
                </table:table-cell>
                <table:table-cell table:style-name="entry" table:number-rows-spanned="1" table:number-columns-spanned="1">
                  <text:p text:style-name="table_al">Deze stap volgt in beginsel wanneer stap 1 tot en met 6 niet hebben geleid tot het gewenste resultaat. De last kan ook een tijdelijk huisverbod als bedoeld in artikel 151d, derde lid, Gemeentewet inhouden. Dat is echter een ultimum remedium. Verder verwezen wij naar artikel 151d Gemeentewet en de memorie van toelichting behorend bij deze wet.</text:p>
                </table:table-cell>
              </table:table-row>
            </table:table>
            <text:p text:style-name="table_bottom"/>
          </text:section>
          <text:p text:style-name="tussenkopvet">Artikel 12. Spoedprocedure</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text:p>
          <text:p text:style-name="tussenkopvet">Artikel 13. Controle op naleving</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p text:style-name="tussenkopvet">Artikel 14. Hoogte dwangsom</text:p>
          <text:p text:style-name="al">De Wet aanpak woonoverlast gaat primair uit van het opleggen van een last onder bestuursdwang. De burgemeester van Doesburg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Vandaar dat het stappenplan eerst het opleggen van een last onder dwangsom beschrijft.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 Bij de beoordeling van de hoogte van de dwangsom wordt rekening gehouden met de financiële draagkracht van de inwoner en de prikkel die uit moet gaan om de opgelegde maatregel uit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69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9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9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oesburg</meta:user-defined>
    <meta:user-defined meta:name="OVERHEID.Informatietype/DC.type">officiële publicatie</meta:user-defined>
    <meta:user-defined meta:name="OVERHEIDgvop.Informatietype/DC.type">Beleidsregels</meta:user-defined>
    <meta:user-defined meta:name="OVERHEID.Gemeente/DCTERMS.publisher">Doesburg</meta:user-defined>
    <meta:user-defined meta:name="OVERHEID.Gemeente/OVERHEID.authority">Doesburg</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decentrale.regelgeving.overheid.nl/cvdr/xhtmloutput/Historie/Doesburg/CVDR620418/CVDR620418_1.html</meta:user-defined>
    <meta:user-defined meta:name="DCTERMS.alternative">Beleidsregel Wet aanpak woonoverlast gemeente Doesburg 2020</meta:user-defined>
    <dc:language>nl</dc:language>
    <meta:user-defined meta:name="OVERHEID.Gemeente/DC.spatial">Doesburg</meta:user-defined>
    <meta:user-defined meta:name="DC.title">Beleidsregel Wet aanpak woonoverlast gemeente Doesburg 2020</meta:user-defined>
    <meta:user-defined meta:name="DCTERMS.W3CDTF/DCTERMS.available">2020-04-07</meta:user-defined>
    <meta:user-defined meta:name="DCTERMS.W3CDTF/OVERHEIDop.jaargang">2020</meta:user-defined>
    <meta:user-defined meta:name="OVERHEIDop.publicationIssue">90698</meta:user-defined>
    <meta:user-defined meta:name="OVERHEIDop.betreftRegeling">CVDR639180_1</meta:user-defined>
    <meta:user-defined meta:name="xs:date/OVERHEIDop.startdatum">2020-04-08</meta:user-defined>
    <meta:user-defined meta:name="OVERHEIDop.GmbID/DC.identifier">gmb-2020-90698</meta:user-defined>
    <meta:user-defined meta:name="OVERHEIDop.versieInformatie"/>
  </office:meta>
</office:document-meta>
</file>