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De Loet 282 in Castricum het plaatsen van een overkapping aan de zijkant van het gebouw, verzenddatum 27 maart 2020 (WABO200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8 maart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9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93.4 506691.3</meta:user-defined>
    <meta:user-defined meta:name="DC.title">Kennisgeving buiten behandeling Omgevingsvergunning De Loet 282 in Castricum het plaatsen van een overkapping aan de zijkant van het gebouw, verzenddatum 27 maart 2020 (WABO2000167)</meta:user-defined>
    <meta:user-defined meta:name="OVERHEID.PostcodeHuisnummer/OVERHEIDop.postcodeHuisnummer">1902BT 282</meta:user-defined>
    <meta:user-defined meta:name="OVERHEIDop.straatnaam">De Loet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96</meta:user-defined>
    <meta:user-defined meta:name="OVERHEIDop.GmbID/DC.identifier">gmb-2020-90696</meta:user-defined>
    <meta:user-defined meta:name="OVERHEIDop.versieInformatie"/>
  </office:meta>
</office:document-meta>
</file>