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overkapping en twee chalets op het Steenbokplein - Europalaan 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Europalaan 1, 5171 KW: het plaatsen van een overkapping en twee chalets op het Steenbokplein (20201072 ontvangen 01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069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9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72 </meta:user-defined>
    <dc:language>nl</dc:language>
    <meta:user-defined meta:name="OVERHEID.EPSG28992/DC.spatial">131234.125 406764.6</meta:user-defined>
    <meta:user-defined meta:name="DC.title">Gemeente Loon op Zand - aanvraag omgevingsvergunning - plaatsen van een overkapping en twee chalets op het Steenbokplein - Europalaan 1, Kaatsheuvel</meta:user-defined>
    <meta:user-defined meta:name="OVERHEID.PostcodeHuisnummer/OVERHEIDop.postcodeHuisnummer">5171KW 1</meta:user-defined>
    <meta:user-defined meta:name="OVERHEIDop.straatnaam">Europalaan</meta:user-defined>
    <meta:user-defined meta:name="OVERHEIDop.woonplaats">Kaatsheuv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695</meta:user-defined>
    <meta:user-defined meta:name="OVERHEIDop.GmbID/DC.identifier">gmb-2020-90695</meta:user-defined>
    <meta:user-defined meta:name="OVERHEIDop.versieInformatie"/>
  </office:meta>
</office:document-meta>
</file>