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meldingen Wet milieubeheer - aanleggen van een gesloten bodemenergiesysteem - Dorsvlegel nummers 16, 18, 20, 22, 24, 26 en 28, De M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Besluit lozingen buiten inrichtingen</text:span>
          </text:p>
            <text:p text:style-name="common-al">Het college van burgemeester en wethouders van de gemeente Loon op Zand maakt bekend dat zij een melding heeft ontvangen van: <text:span text:style-name="nadrukvet">Dorsvlegel nummers 16, 18, 20, 22, 24, 26 en 28 te 5176 De Moer. </text:span>De melding betreft het aanleggen van een gesloten bodemenergiesysteem.</text:p>
            <text:p text:style-name="common-al">Inzage</text:p>
            <text:p text:style-name="common-al">Indien u de melding wilt inzien, kunt u telefonisch een afspraak maken met de afdeling Vergunningverlening, Toezicht en Veiligheid, telefoon 0416-289 111.</text:p>
            <text:p text:style-name="common-al">Procedure</text:p>
            <text:p text:style-name="common-al">Tegen een melding op grond van artikel 8.41 van de Wet milieubeheer is geen bezwaar of beroep mogelijk. Wel kunt u burgemeester en wethouders verzoeken om handhavend op te treden als u van mening bent dat het bedrijf in plaats van een melding in te dienen, een vergunning had moeten aanvragen (artikel 18.14 Wet milieubeheer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90691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69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69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Natuur en milieu | Organisatie en beleid</meta:user-defined>
    <dc:language>nl</dc:language>
    <meta:user-defined meta:name="OVERHEID.EPSG28992/DC.spatial">129321.893 404043.15</meta:user-defined>
    <meta:user-defined meta:name="DC.title">Gemeente Loon op Zand - meldingen Wet milieubeheer - aanleggen van een gesloten bodemenergiesysteem - Dorsvlegel nummers 16, 18, 20, 22, 24, 26 en 28, De Moer</meta:user-defined>
    <meta:user-defined meta:name="OVERHEID.PostcodeHuisnummer/OVERHEIDop.postcodeHuisnummer">5176NA 16</meta:user-defined>
    <meta:user-defined meta:name="OVERHEIDop.straatnaam">Dorsvlegel</meta:user-defined>
    <meta:user-defined meta:name="OVERHEIDop.woonplaats">De Moer</meta:user-defined>
    <meta:user-defined meta:name="DCTERMS.W3CDTF/DCTERMS.available">2020-04-08</meta:user-defined>
    <meta:user-defined meta:name="DCTERMS.W3CDTF/OVERHEIDop.jaargang">2020</meta:user-defined>
    <meta:user-defined meta:name="OVERHEIDop.publicationIssue">90691</meta:user-defined>
    <meta:user-defined meta:name="OVERHEIDop.GmbID/DC.identifier">gmb-2020-90691</meta:user-defined>
    <meta:user-defined meta:name="OVERHEIDop.versieInformatie"/>
  </office:meta>
</office:document-meta>
</file>