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741 te Nijmegen: verwijderen van diverse asbest T-116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verwijderen van diverse asbest T-1161100 (Meijhorst 17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0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A9C818-C618-4C0E-82B8-D5ACE0587C55" xlink:type="simple">http://www.nijmegen.nl/vergunningpagina/?guid=45A9C818-C618-4C0E-82B8-D5ACE0587C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9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8.46 425212.94</meta:user-defined>
    <meta:user-defined meta:name="DC.title">Meijhorst 1741 te Nijmegen: verwijderen van diverse asbest T-1161100 - meldingen - Melding ontvangen</meta:user-defined>
    <meta:user-defined meta:name="OVERHEID.PostcodeHuisnummer/OVERHEIDop.postcodeHuisnummer">6537KD 1725</meta:user-defined>
    <meta:user-defined meta:name="OVERHEIDop.straatnaam">Meijhorst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90</meta:user-defined>
    <meta:user-defined meta:name="OVERHEIDop.GmbID/DC.identifier">gmb-2020-90690</meta:user-defined>
    <meta:user-defined meta:name="OVERHEIDop.versieInformatie"/>
  </office:meta>
</office:document-meta>
</file>