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67 te Nijmegen: verwijderen van asbest - Bron B1 - 12m balken luifel  en B2-  67m2 afdakje en vlo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0</text:p>
            <text:p text:style-name="common-al">
            <text:span text:style-name="nadrukvet">Omschrijving: </text:span>verwijderen van asbest - Bron B1 - 12m balken luifel  en B2-  67m2 afdakje en vloer (Zwanenveld 90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90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02E9C3-E982-4343-B9B1-2A51F0E83F89" xlink:type="simple">http://www.nijmegen.nl/vergunningpagina/?guid=3902E9C3-E982-4343-B9B1-2A51F0E83F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68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8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8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65.11 426140.62</meta:user-defined>
    <meta:user-defined meta:name="DC.title">Zwanenveld 9067 te Nijmegen: verwijderen van asbest - Bron B1 - 12m balken luifel  en B2-  67m2 afdakje en vloer - meldingen - Melding ontvangen</meta:user-defined>
    <meta:user-defined meta:name="OVERHEID.PostcodeHuisnummer/OVERHEIDop.postcodeHuisnummer">6538SG 9067</meta:user-defined>
    <meta:user-defined meta:name="OVERHEIDop.straatnaam">Zwanenveld</meta:user-defined>
    <meta:user-defined meta:name="OVERHEIDop.woonplaats">Nijmeg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88</meta:user-defined>
    <meta:user-defined meta:name="OVERHEIDop.GmbID/DC.identifier">gmb-2020-90688</meta:user-defined>
    <meta:user-defined meta:name="OVERHEIDop.versieInformatie"/>
  </office:meta>
</office:document-meta>
</file>