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verwijderen van asbest (Aldenhof 38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89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74748A-A9F7-442C-9663-0500AE7746A8" xlink:type="simple">http://www.nijmegen.nl/vergunningpagina/?guid=3974748A-A9F7-442C-9663-0500AE7746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8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8.98 423989.98</meta:user-defined>
    <meta:user-defined meta:name="DC.title">Aldenhof 3803 te Nijmegen: verwijderen van asbest - meldingen - Melding ontvangen</meta:user-defined>
    <meta:user-defined meta:name="OVERHEID.PostcodeHuisnummer/OVERHEIDop.postcodeHuisnummer">6537BC 3803</meta:user-defined>
    <meta:user-defined meta:name="OVERHEIDop.straatnaam">Aldenhof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85</meta:user-defined>
    <meta:user-defined meta:name="OVERHEIDop.GmbID/DC.identifier">gmb-2020-90685</meta:user-defined>
    <meta:user-defined meta:name="OVERHEIDop.versieInformatie"/>
  </office:meta>
</office:document-meta>
</file>