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pad 9  te Nijmegen: melding op verzoek ODRN contactpersoon F. Notten - meldingen - Meldin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20</text:p>
            <text:p text:style-name="common-al">
            <text:span text:style-name="nadrukvet">Omschrijving: </text:span>melding op verzoek ODRN contactpersoon F. Notten (Schutterspad 9  te Nijmegen)</text:p>
            <text:p text:style-name="common-al">
            <text:span text:style-name="nadrukvet">Activiteiten: </text:span>Activiteitenbesluit; </text:p>
            <text:p text:style-name="common-al">
            <text:span text:style-name="nadrukvet">Zaaknummer: </text:span>W.Z16.002643.01</text:p>
            <text:p text:style-name="common-al">
            <text:span text:style-name="nadrukvet">Product: </text:span>meldingen</text:p>
            <text:p text:style-name="common-al">
            <text:span text:style-name="nadrukvet">Ontvangst: </text:span>10-03-2016</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57FA79E0-74F7-45AA-A3A3-2EEDDB164431" xlink:type="simple">http://www.nijmegen.nl/vergunningpagina/?guid=57FA79E0-74F7-45AA-A3A3-2EEDDB16443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0684</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84</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84</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20.75 424735.82</meta:user-defined>
    <meta:user-defined meta:name="DC.title">Schutterspad 9  te Nijmegen: melding op verzoek ODRN contactpersoon F. Notten - meldingen - Melding ontvangen</meta:user-defined>
    <meta:user-defined meta:name="OVERHEID.PostcodeHuisnummer/OVERHEIDop.postcodeHuisnummer">6525TE 9</meta:user-defined>
    <meta:user-defined meta:name="OVERHEIDop.straatnaam">Schutterspad</meta:user-defined>
    <meta:user-defined meta:name="OVERHEIDop.woonplaats">Nijmegen</meta:user-defined>
    <meta:user-defined meta:name="DCTERMS.W3CDTF/DCTERMS.available">2020-04-07</meta:user-defined>
    <meta:user-defined meta:name="DCTERMS.W3CDTF/OVERHEIDop.jaargang">2020</meta:user-defined>
    <meta:user-defined meta:name="OVERHEIDop.publicationIssue">90684</meta:user-defined>
    <meta:user-defined meta:name="OVERHEIDop.GmbID/DC.identifier">gmb-2020-90684</meta:user-defined>
    <meta:user-defined meta:name="OVERHEIDop.versieInformatie"/>
  </office:meta>
</office:document-meta>
</file>