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72: Mariënburg 72, The Lobby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0</text:p>
            <text:p text:style-name="common-al">
            <text:span text:style-name="nadrukvet">Omschrijving: </text:span>Mariënburg 72, The Lobby, Vestiging nieuwe onderneming, DHW (Marienburg 7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177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20</text:p>
            <text:p text:style-name="common-al">
            <text:span text:style-name="nadrukvet">Definitieve beschikking verzonden: </text:span>01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pril 2020 tot en met 13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C6A79FB-2848-4794-9F94-C4202878C0B8" xlink:type="simple">http://www.nijmegen.nl/vergunningpagina/?guid=2C6A79FB-2848-4794-9F94-C4202878C0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8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7.28 428508.32</meta:user-defined>
    <meta:user-defined meta:name="DC.title">Marienburg 72: Mariënburg 72, The Lobby, Vestiging nieuwe onderneming, DHW - apv vergunning – Bijzondere wetten  - Vergunning verleend</meta:user-defined>
    <meta:user-defined meta:name="OVERHEID.PostcodeHuisnummer/OVERHEIDop.postcodeHuisnummer">6511PS 72</meta:user-defined>
    <meta:user-defined meta:name="OVERHEIDop.straatnaam">Mari??nburg</meta:user-defined>
    <meta:user-defined meta:name="OVERHEIDop.woonplaats">Nijme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82</meta:user-defined>
    <meta:user-defined meta:name="OVERHEIDop.GmbID/DC.identifier">gmb-2020-90682</meta:user-defined>
    <meta:user-defined meta:name="OVERHEIDop.versieInformatie"/>
  </office:meta>
</office:document-meta>
</file>