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62: 5 juni t/m 17 juli 2020, Daalseweg 262, Hollandse kersen, tijdelijke stand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5 juni t/m 17 juli 2020, Daalseweg 262, Hollandse kersen, tijdelijke standplaatsen (Daalseweg 26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200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20</text:p>
            <text:p text:style-name="common-al">
            <text:span text:style-name="nadrukvet">Definitieve beschikking verzonden: </text:span>01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20 tot en met 13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FAAB44A-3E30-4DFB-938C-C4BE06F0D784" xlink:type="simple">http://www.nijmegen.nl/vergunningpagina/?guid=EFAAB44A-3E30-4DFB-938C-C4BE06F0D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8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57 427876.44</meta:user-defined>
    <meta:user-defined meta:name="DC.title">Daalseweg 262: 5 juni t/m 17 juli 2020, Daalseweg 262, Hollandse kersen, tijdelijke standplaatsen - apv vergunning – Bijzondere wetten  - Vergunning verleend</meta:user-defined>
    <meta:user-defined meta:name="OVERHEID.PostcodeHuisnummer/OVERHEIDop.postcodeHuisnummer">6521GK 249</meta:user-defined>
    <meta:user-defined meta:name="OVERHEIDop.straatnaam">Daalseweg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81</meta:user-defined>
    <meta:user-defined meta:name="OVERHEIDop.GmbID/DC.identifier">gmb-2020-90681</meta:user-defined>
    <meta:user-defined meta:name="OVERHEIDop.versieInformatie"/>
  </office:meta>
</office:document-meta>
</file>