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011 te Nijmegen: verlagen van de stoeprand tbv een uitrit op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verlagen van de stoeprand tbv een uitrit oprit (Malvert 3011 te Nijmegen)</text:p>
            <text:p text:style-name="common-al">
            <text:span text:style-name="nadrukvet">Activiteiten: </text:span>Uitwegen; </text:p>
            <text:p text:style-name="common-al">
            <text:span text:style-name="nadrukvet">Zaaknummer: </text:span>W.Z20.101473.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Aanvraag buiten behandeling gestel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0808C3-3E4A-4112-BF2F-06E1F3576A50" xlink:type="simple">http://www.nijmegen.nl/vergunningpagina/?guid=B30808C3-3E4A-4112-BF2F-06E1F3576A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8.83 424399.07</meta:user-defined>
    <meta:user-defined meta:name="DC.title">Malvert 3011 te Nijmegen: verlagen van de stoeprand tbv een uitrit oprit - omgevingsvergunning - Aanvraag buiten behandeling gesteld</meta:user-defined>
    <meta:user-defined meta:name="OVERHEID.PostcodeHuisnummer/OVERHEIDop.postcodeHuisnummer">6538BM 3011</meta:user-defined>
    <meta:user-defined meta:name="OVERHEIDop.straatnaam">Malvert</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9</meta:user-defined>
    <meta:user-defined meta:name="OVERHEIDop.GmbID/DC.identifier">gmb-2020-90679</meta:user-defined>
    <meta:user-defined meta:name="OVERHEIDop.versieInformatie"/>
  </office:meta>
</office:document-meta>
</file>