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51 te Nijmegen: uitbreiden plaatsen schuifdeur en het legaliseren van een bestaande kiosk voor 5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uitbreiden plaatsen schuifdeur en het legaliseren van een bestaande kiosk voor 5 jaar (Graafseweg 451 te Nijmegen)</text:p>
            <text:p text:style-name="common-al">
            <text:span text:style-name="nadrukvet">Activiteiten: </text:span>Bouwen; </text:p>
            <text:p text:style-name="common-al">
            <text:span text:style-name="nadrukvet">Zaaknummer: </text:span>W.Z20.102155.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7B03B8-C044-490B-B7BC-277A1A51CE11" xlink:type="simple">http://www.nijmegen.nl/vergunningpagina/?guid=5E7B03B8-C044-490B-B7BC-277A1A51CE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90.32 426977.53</meta:user-defined>
    <meta:user-defined meta:name="DC.title">Graafseweg 451 te Nijmegen: uitbreiden plaatsen schuifdeur en het legaliseren van een bestaande kiosk voor 5 jaar - omgevingsvergunning - Vergunning verleend</meta:user-defined>
    <meta:user-defined meta:name="OVERHEID.PostcodeHuisnummer/OVERHEIDop.postcodeHuisnummer">6532ZR 451</meta:user-defined>
    <meta:user-defined meta:name="OVERHEIDop.straatnaam">Graafseweg</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77</meta:user-defined>
    <meta:user-defined meta:name="OVERHEIDop.GmbID/DC.identifier">gmb-2020-90677</meta:user-defined>
    <meta:user-defined meta:name="OVERHEIDop.versieInformatie"/>
  </office:meta>
</office:document-meta>
</file>