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bert Bécaudstraat 41 te Lent: plaatsen van een 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plaatsen van een poort (Gilbert Bécaudstraat 41 te Lent)</text:p>
            <text:p text:style-name="common-al">
            <text:span text:style-name="nadrukvet">Activiteiten: </text:span>Bouwen; </text:p>
            <text:p text:style-name="common-al">
            <text:span text:style-name="nadrukvet">Zaaknummer: </text:span>W.Z20.100976.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Vergunning verleen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2778CA-A7EC-4333-86AA-F7621D0FF131" xlink:type="simple">http://www.nijmegen.nl/vergunningpagina/?guid=AB2778CA-A7EC-4333-86AA-F7621D0FF1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7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9.08 431682.25</meta:user-defined>
    <meta:user-defined meta:name="DC.title">Gilbert Bécaudstraat 41 te Lent: plaatsen van een poort - omgevingsvergunning - Vergunning verleend</meta:user-defined>
    <meta:user-defined meta:name="OVERHEID.PostcodeHuisnummer/OVERHEIDop.postcodeHuisnummer">6663MK 41</meta:user-defined>
    <meta:user-defined meta:name="OVERHEIDop.straatnaam">Gilbert B??caudstraat</meta:user-defined>
    <meta:user-defined meta:name="OVERHEIDop.woonplaats">Lent</meta:user-defined>
    <meta:user-defined meta:name="DCTERMS.W3CDTF/DCTERMS.available">2020-04-07</meta:user-defined>
    <meta:user-defined meta:name="DCTERMS.W3CDTF/OVERHEIDop.jaargang">2020</meta:user-defined>
    <meta:user-defined meta:name="OVERHEIDop.publicationIssue">90676</meta:user-defined>
    <meta:user-defined meta:name="OVERHEIDop.GmbID/DC.identifier">gmb-2020-90676</meta:user-defined>
    <meta:user-defined meta:name="OVERHEIDop.versieInformatie"/>
  </office:meta>
</office:document-meta>
</file>