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bij Kluisstraat 1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09-01-2020, zaaknummer 7552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6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254 508618</meta:user-defined>
    <meta:user-defined meta:name="DC.title">Verleende omgevingsvergunning Veilingweg bij Kluisstraat 11 in IJsselmuiden</meta:user-defined>
    <meta:user-defined meta:name="OVERHEID.PostcodeHuisnummer/OVERHEIDop.postcodeHuisnummer">8271XD 11</meta:user-defined>
    <meta:user-defined meta:name="OVERHEIDop.straatnaam">Kluisstraat</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9067</meta:user-defined>
    <meta:user-defined meta:name="OVERHEIDop.GmbID/DC.identifier">gmb-2020-9067</meta:user-defined>
    <meta:user-defined meta:name="OVERHEIDop.versieInformatie"/>
  </office:meta>
</office:document-meta>
</file>