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34 te Nijmegen: plaatsen van een aanbouw aan de achterzijde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plaatsen van een aanbouw aan de achterzijde van het huis (Muntweg 34 te Nijmegen)</text:p>
            <text:p text:style-name="common-al">
            <text:span text:style-name="nadrukvet">Activiteiten: </text:span>Bouwen; </text:p>
            <text:p text:style-name="common-al">
            <text:span text:style-name="nadrukvet">Zaaknummer: </text:span>W.Z20.102871.01</text:p>
            <text:p text:style-name="common-al">
            <text:span text:style-name="nadrukvet">Product: </text:span>omgevingsvergunning</text:p>
            <text:p text:style-name="common-al">
            <text:span text:style-name="nadrukvet">Ontvangst: </text:span>0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579138-7838-4828-A9A9-80134E53A9B6" xlink:type="simple">http://www.nijmegen.nl/vergunningpagina/?guid=D2579138-7838-4828-A9A9-80134E53A9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6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6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11.04 427087.28</meta:user-defined>
    <meta:user-defined meta:name="DC.title">Muntweg 34 te Nijmegen: plaatsen van een aanbouw aan de achterzijde van het huis - omgevingsvergunning - Aanvraag ontvangen</meta:user-defined>
    <meta:user-defined meta:name="OVERHEID.PostcodeHuisnummer/OVERHEIDop.postcodeHuisnummer">6532TJ 34</meta:user-defined>
    <meta:user-defined meta:name="OVERHEIDop.straatnaam">Muntweg</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69</meta:user-defined>
    <meta:user-defined meta:name="OVERHEIDop.GmbID/DC.identifier">gmb-2020-90669</meta:user-defined>
    <meta:user-defined meta:name="OVERHEIDop.versieInformatie"/>
  </office:meta>
</office:document-meta>
</file>