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37 te Nijmegen: vergroten van 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vergroten van de berging (Horstacker 2137 te Nijmegen)</text:p>
            <text:p text:style-name="common-al">
            <text:span text:style-name="nadrukvet">Activiteiten: </text:span>Bouwen; </text:p>
            <text:p text:style-name="common-al">
            <text:span text:style-name="nadrukvet">Zaaknummer: </text:span>W.Z20.102884.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5A4A5A-7D36-46D3-83D8-E0C867580503" xlink:type="simple">http://www.nijmegen.nl/vergunningpagina/?guid=7D5A4A5A-7D36-46D3-83D8-E0C8675805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6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39.06 426940.64</meta:user-defined>
    <meta:user-defined meta:name="DC.title">Horstacker 2137 te Nijmegen: vergroten van de berging - omgevingsvergunning - Aanvraag ontvangen</meta:user-defined>
    <meta:user-defined meta:name="OVERHEID.PostcodeHuisnummer/OVERHEIDop.postcodeHuisnummer">6546GE 2137</meta:user-defined>
    <meta:user-defined meta:name="OVERHEIDop.straatnaam">Horstacker</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66</meta:user-defined>
    <meta:user-defined meta:name="OVERHEIDop.GmbID/DC.identifier">gmb-2020-90666</meta:user-defined>
    <meta:user-defined meta:name="OVERHEIDop.versieInformatie"/>
  </office:meta>
</office:document-meta>
</file>