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hijskraan plaatsen op de openbare weg - 20 april 2020 - Choristenpad 6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Choristenpad</text:span>
          </text:p>
            <text:p text:style-name="common-al">Burgemeester en wethouders van Soest maken bekend dat zij op 3 april 2020 op grond van </text:p>
            <text:p text:style-name="common-al">artikel 2:10 van de Algemene Plaatselijke Verordening Soest ontheffing  hebben verleend om een hijskraan te plaatsen op de openbare weg ter hoogte van Choristenpad 6 te Soest op 20 april 2020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066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26881  </meta:user-defined>
    <dc:language>nl</dc:language>
    <meta:user-defined meta:name="OVERHEID.EPSG28992/DC.spatial">147926.676 464262.991</meta:user-defined>
    <meta:user-defined meta:name="DC.title">Gemeente Soest - verlening apv ontheffing - hijskraan plaatsen op de openbare weg - 20 april 2020 - Choristenpad 6, Soest</meta:user-defined>
    <meta:user-defined meta:name="OVERHEID.PostcodeHuisnummer/OVERHEIDop.postcodeHuisnummer">3766BC 6</meta:user-defined>
    <meta:user-defined meta:name="OVERHEIDop.straatnaam">Choristenpad</meta:user-defined>
    <meta:user-defined meta:name="OVERHEIDop.woonplaats">Soe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65</meta:user-defined>
    <meta:user-defined meta:name="OVERHEIDop.GmbID/DC.identifier">gmb-2020-90665</meta:user-defined>
    <meta:user-defined meta:name="OVERHEIDop.versieInformatie"/>
  </office:meta>
</office:document-meta>
</file>