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Bouwverordening Haarlem 2020</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8 januari 2020 en 2018/907147;</text:p>
            <text:p text:style-name="al">gelet op artikel 8 van de Woningwet;</text:p>
            <text:p text:style-name="al">gezien het advies van de commissie bestuur en beheer;</text:p>
          </text:section>
          <text:section text:name="afkondiging_id1-3-2-1-2" text:style-name="afkondiging">
            <text:p text:style-name="afkondiging_top"/>
            <text:p text:style-name="al">besluit vast te stellen de Bouwverordening Haarlem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text:a xlink:href="http://wetten.overheid.nl/cgi-bin/deeplink/law1/title=Wet algemene bepalingen omgevingsrecht  /article=2.1" xlink:type="simple">de Wet algemene bepalingen omgevingsrecht</text: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1.</text:number>
                    <text:p text:style-name="al">Het onderzoek betreffende de bodemgesteldheid als bedoeld in <text:a xlink:href="http://wetten.overheid.nl/jci1.3:c:BWBR0005181&amp;hoofdstuk=II&amp;afdeling=2&amp;artikel=8&amp;z=2016-07-01&amp;g=2016-07-01" xlink:type="simple">artikel 8, vierde lid, van de Woningwet</text:a>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6-3">
                    <text:number>2.</text:number>
                    <text:p text:style-name="al">De plicht tot het indienen van een onderzoeksrapport, bedoeld in <text:a xlink:href="http://wetten.overheid.nl/jci1.3:c:BWBR0027471&amp;hoofdstuk=2&amp;paragraaf=2.1&amp;artikel=2.4&amp;z=2016-07-01&amp;g=2016-07-01" xlink:type="simple">artikel 2.4 van de Regeling omgevingsrecht,</text:a> geldt niet als het bouwen betrekking heeft op een bouwwerk dat naar aard en omvang gelijk is aan een bouwwerk als genoemd in de <text:a xlink:href="http://wetten.overheid.nl/jci1.3:c:BWBR0027464&amp;bijlage=II&amp;z=2016-07-01&amp;g=2016-07-01" xlink:type="simple">artikelen 2 of 3 van bijlage II van het Besluit omgevingsrecht</text:a>. Deze verwijzing geldt niet voor de hoogtebepalingen in de <text:a xlink:href="http://wetten.overheid.nl/jci1.3:c:BWBR0027464&amp;bijlage=II&amp;z=2016-07-01&amp;g=2016-07-01" xlink:type="simple">artikelen 2 en 3 van bijlage II van het Besluit omgevingsrecht</text:a>.</text:p>
                  </text:list-item>
                  <text:list-item text:style-override="id1-3-2-2-2-3-6-4">
                    <text:number>3.</text:number>
                    <text:p text:style-name="al">Het bevoegd gezag staat een geheel of gedeeltelijk afwijken van de plicht tot het indienen van een onderzoeksrapport, bedoeld in <text:a xlink:href="http://wetten.overheid.nl/jci1.3:c:BWBR0027471&amp;hoofdstuk=2&amp;paragraaf=2.1&amp;artikel=2.4&amp;z=2016-07-01&amp;g=2016-07-01" xlink:type="simple">artikel 2.4 van de Regeling omgevingsrecht</text:a>, toe als voor toepassing van artikel 2.4.1 bij het bevoegd gezag reeds bruikbare recente onderzoeksresultaten beschikbaar zijn.</text:p>
                  </text:list-item>
                  <text:list-item text:style-override="id1-3-2-2-2-3-6-5">
                    <text:number>4.</text:number>
                    <text:p text:style-name="al">Het bevoegd gezag kan een gedeeltelijk afwijken van de plicht tot het indienen van een onderzoeksrapport, bedoeld in <text:a xlink:href="http://wetten.overheid.nl/jci1.3:c:BWBR0027471&amp;hoofdstuk=2&amp;paragraaf=2.1&amp;artikel=2.4&amp;z=2016-07-01&amp;g=2016-07-01" xlink:type="simple">artikel 2.4 van de Regeling omgevingsrecht</text:a>, toestaan voor een bouwwerk met een beperkte instandhoudingtermijn als bedoeld in <text:a xlink:href="http://wetten.overheid.nl/jci1.3:c:BWBR0024779&amp;hoofdstuk=2&amp;paragraaf=2.4&amp;artikel=2.23&amp;z=2016-07-01&amp;g=2016-07-01" xlink:type="simple">artikel 2.23 van de Wet algemene bepalingen omgevingsrecht</text:a>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6-6">
                    <text:number>5.</text:number>
                    <text:p text:style-name="al">Als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2-4" text:style-name="paragraaf">
              <text:p text:style-name="paragraaf_kop"><text:span text:style-name="label">Paragraaf</text:span> <text:span text:style-name="nr">2.</text:span> Behandeling van de aanvraag om bouwvergunning</text:p>
              <text:section text:name="structuurtekst_id1-3-2-2-2-4-2" text:style-name="structuurtekst">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structuurtekst_id1-3-2-2-2-5-2" text:style-name="structuurtekst">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het bouwen is vereist; en</text:p>
                  </text:list-item>
                  <text:list-item text:style-override="id1-3-2-2-2-6-2-3-3">
                    <text:number>c.</text:number>
                    <text:p text:style-name="al">dat de grond raakt, of waarvan het bestaande, niet-wederrechtelijke gebruik niet wordt gehandhaafd.</text:p>
                  </text:list-item>
                </text:list>
              </text:section>
              <text:section text:name="artikel_id1-3-2-2-2-6-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a xlink:href="http://wetten.overheid.nl/cgi-bin/deeplink/law1/title=Regeling omgevingsrecht/article=2.4" xlink:type="simple">artikel 2.4, onder d, van de Regeling omgevingsrecht</text:a> , kan het bevoegd gezag voorwaarden verbinden aan de omgevingsvergunning voor het bouwen, in het geval zij op grond van de Regeling omgevingsrecht bedoelde onderzoeksrapport en/of andere bij hen bekende onderzoeksresultaten dan wel op grond van het overeenkomstig het <text:a xlink:href="http://wetten.overheid.nl/cgi-bin/deeplink/law1/title=Wet bodembescherming /article=39" xlink:type="simple">tweede lid van artikel 39 van de Wet bodembescherming</text:a> goedgekeurde saneringsplan bedoeld in <text:a xlink:href="http://wetten.overheid.nl/cgi-bin/deeplink/law1/title=Wet bodembescherming /article=39" xlink:type="simple">artikel 39, eerste lid, van die Wet</text:a>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structuurtekst_id1-3-2-2-2-8-2" text:style-name="structuurtekst">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structuurtekst_id1-3-2-2-2-9-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structuurtekst_id1-3-2-2-3-2" text:style-name="structuurtekst">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structuurtekst_id1-3-2-2-4-2" text:style-name="structuurtekst">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structuurtekst_id1-3-2-2-5-2" text:style-name="structuurtekst">
              <text:p text:style-name="al">(Vervallen)</text:p>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structuurtekst_id1-3-2-2-7-2" text:style-name="structuurtekst">
              <text:p text:style-name="al">(Vervallen)</text:p>
            </text:section>
            <text:p text:style-name="hoofdstuk_bottom"/>
          </text:section>
          <text:section text:name="hoofdstuk_id1-3-2-2-8" text:style-name="hoofdstuk">
            <text:p text:style-name="hoofdstuk_kop"><text:span text:style-name="label">Hoofdstuk</text:span> <text:span text:style-name="nr">8.</text:span> Slopen</text:p>
            <text:section text:name="structuurtekst_id1-3-2-2-8-2" text:style-name="structuurtekst">
              <text:p text:style-name="al">(Vervallen)</text:p>
            </text:section>
            <text:p text:style-name="hoofdstuk_bottom"/>
          </text:section>
          <text:section text:name="hoofdstuk_id1-3-2-2-9" text:style-name="hoofdstuk">
            <text:p text:style-name="hoofdstuk_kop"><text:span text:style-name="label">Hoofdstuk</text:span> <text:span text:style-name="nr">9.</text:span> Welstand</text:p>
            <text:section text:name="structuurtekst_id1-3-2-2-9-2" text:style-name="structuurtekst">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structuurtekst_id1-3-2-2-11-2" text:style-name="structuurtekst">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eerste dag na die waarop zij is afgekondigd.</text:p>
                </text:list-item>
                <text:list-item text:style-override="id1-3-2-2-12-7-3">
                  <text:number>2.</text:number>
                  <text:p text:style-name="al">Bij de inwerkingtreding van deze verordening vervalt de Haarlemse bouwverordening (HBV), vastgesteld bij raadsbesluit d.d. 15 december 1999 en alle daarin daarna aangebrachte wijzigingen.</text:p>
                </text:list-item>
                <text:list-item text:style-override="id1-3-2-2-12-7-4">
                  <text:number>3.</text:number>
                  <text:p text:style-name="al">Deze verordening kan worden aangehaald als: Bouwverordening Haarlem 2020.</text:p>
                </text:list-item>
              </text:list>
            </text:section>
            <text:p text:style-name="hoofdstuk_bottom"/>
          </text:section>
        </text:section>
        <text:section text:name="bijlage_id1-3-2-3" text:style-name="bijlage">
          <text:p text:style-name="bijlage_top"/>
          <text:p text:style-name="hoofdstuk_kop">Toelichting</text:p>
          <text:p text:style-name="tussenkopvet">Artikelsgewijs</text:p>
          <text:p text:style-name="tussenkopvet">Hoofdstuk 1. Inleidende bepalingen</text:p>
          <text:p text:style-name="tussenkopvet">Artikel 1.1 Begripsomschrijvingen</text:p>
          <text:p text:style-name="tussenkopcur">Bouwwerk en gebouw</text:p>
          <text:p text:style-name="al">De definitie van bouwen in artikel 1 van de Woningwet maakt gebruik van de als bekend veronderstelde term bouwwerk. De inhoud van de term bouwwerk wordt bepaald door de begripsomschrijving in de Bouwverordening en de jurisprudentie.</text:p>
          <text:p text:style-name="al">De Woningwet maakt op diverse plaatsen onderscheid tussen gebouwen en bouwwerken, niet zijnde een gebouw. Het begrip gebouw is bepaald in artikel 1 van de Woningwet.</text:p>
          <text:p text:style-name="tussenkopvet">Hoofdstuk 2. De aanvraag omgevingsvergunning voor het bouwen</text:p>
          <text:p text:style-name="tussenkopvet">Algemeen</text:p>
          <text:p text:style-name="tussenkopcur">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tussenkopcur">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tussenkopcur">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tussenkopcur">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Met de wijziging van het Bro wordt tegemoet gekomen aan de wens uit de praktijk om de in een bestemmingsplan op te nemen parkeernorm via beleidsregels verder uit te werken en om te kunnen (blijven) werken met een parkeerfonds.</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al de bouwverordening als instrument op termijn verdwijnen.</text:p>
          <text:p text:style-name="al">Haarlem heeft ervoor gezorgd dat de stedenbouwkundige regelingen en dan met name de parkeernormenregeling uit de bouwverordening zijn ondergebracht in bestemmingsplannen en aanvullende regelgeving en beleid.</text:p>
          <text:p text:style-name="tussenkopcur">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cur">Wet algemene bepalingen omgevingsrecht</text:p>
          <text:p text:style-name="al">De Wet algemene bepalingen omgevingsrecht (Wabo) introduceert de omgevingsvergunning. De bouwvergunning maakt deel uit van de omgevingsvergunning en wordt in de Bouwverordening aangeduid als omgevingsvergunning voor het bouwen (art. 2.1 Wabo). De Wabo heeft gevolgen voor de vergunningen en ontheffingen van de bouwverordening. De Bouwverordening is met deze wijzigingen ‘Wabo-proof’ gemaakt.</text:p>
          <text:p text:style-name="tussenkopvet">Paragraaf 1 Gegevens en bescheiden</text:p>
          <text:p text:style-name="tussenkopvet">Artikel 2.1.5 Bodemonderzoek</text:p>
          <text:p text:style-name="tussenkopcur">Inleiding</text:p>
          <text:p text:style-name="al">De artikelen over het bodemonderzoek in de Bouwverordening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tussenkopcur">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tussenkopcur">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tussenkopcur">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cur">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tussenkopvet">Paragraaf 4 Het tegengaan van bouwen op verontreinigde bodem</text:p>
          <text:p text:style-name="tussenkopvet">Artikel 2.4.1 Verbod tot bouwen op verontreinigde grond</text:p>
          <text:p text:style-name="tussenkopcur">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 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tussenkopcur">Bouwwerken bestemd voor het verblijf van mensen</text:p>
          <text:p text:style-name="al">Het doel van het artikel is en blijft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cur">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cur">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waaronder Haarlem,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tussenkopcur">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Bouwverordening.</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3-73">
            <text:list-item text:style-override="id1-3-2-3-73-1">
              <text:number>-</text:number>
              <text:p text:style-name="al">de voorwaarde, dat onder het bouwwerk een isolerende en dampremmende laag wordt aangebracht;</text:p>
            </text:list-item>
            <text:list-item text:style-override="id1-3-2-3-73-2">
              <text:number>-</text:number>
              <text:p text:style-name="al">de voorwaarde, dat een bepaald deel van de bodem wordt afgegraven en afgevoerd, alsmede het aanbrengen van een schone bodemlaag;</text:p>
            </text:list-item>
            <text:list-item text:style-override="id1-3-2-3-73-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tussenkopvet">Paragraaf 5 Voorschriften van stedenbouwkundige aard en bereikbaarheidseisen</text:p>
          <text:p text:style-name="tussenkopcur">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van rechtswege hun gelding hebben verloren. Voor Haarlem zijn deze bepalingen daar waar relevant in de bestemmingsplannen opgenomen.</text:p>
          <text:p text:style-name="tussenkopcur">Overgangsregeling</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tussenkopvet">Hoofdstuk 11. Handhaving</text:p>
          <text:p text:style-name="tussenkopcur">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 Het is daarom niet meer noodzakelijk om specifieke bepalingen in een bouwverordening op te nemen.</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tussenkopvet">Hoofdstuk 12. Straf-, overgangs- en slotbepalingen</text:p>
          <text:p text:style-name="tussenkopcur">Algemeen</text:p>
          <text:p text:style-name="al">Alle artikelen van deze verordening op overtreding waarvan straf is gesteld steunen op artikel 7b van de Woningwet juncto artikel 1a, onder 2o van de Wet op de economische deli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66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artikel 8 van de Woningwet]|[1.0:c:BWBR0005181&amp;artikel=8&amp;g=2020-03-14</meta:user-defined>
    <meta:user-defined meta:name="OVERHEIDop.referentienummer">2018/907147</meta:user-defined>
    <meta:user-defined meta:name="DCTERMS.alternative">Bouwverordening Haarlem 2020</meta:user-defined>
    <dc:language>nl</dc:language>
    <meta:user-defined meta:name="OVERHEID.Gemeente/DC.spatial">Haarlem</meta:user-defined>
    <meta:user-defined meta:name="DC.title">Bouwverordening Haarlem 2020</meta:user-defined>
    <meta:user-defined meta:name="DCTERMS.W3CDTF/DCTERMS.available">2020-04-07</meta:user-defined>
    <meta:user-defined meta:name="DCTERMS.W3CDTF/OVERHEIDop.jaargang">2020</meta:user-defined>
    <meta:user-defined meta:name="OVERHEIDop.publicationIssue">90664</meta:user-defined>
    <meta:user-defined meta:name="OVERHEIDop.betreftRegeling">CVDR639179_1</meta:user-defined>
    <meta:user-defined meta:name="xs:date/OVERHEIDop.startdatum">2020-04-08</meta:user-defined>
    <meta:user-defined meta:name="OVERHEIDop.GmbID/DC.identifier">gmb-2020-90664</meta:user-defined>
    <meta:user-defined meta:name="OVERHEIDop.versieInformatie"/>
  </office:meta>
</office:document-meta>
</file>