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 Eilan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en Drank- en Horecawetvergunning</text:p>
            <text:p text:style-name="common-al">Betreft: overname restaurant</text:p>
            <text:p text:style-name="common-al">Voor:  Marble</text:p>
            <text:p text:style-name="common-al">Locatie: Eiland 3</text:p>
            <text:p text:style-name="common-al">Zaaknummer: 46018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662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6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6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57.587 443744.496</meta:user-defined>
    <meta:user-defined meta:name="DC.title">Gemeente Arnhem - Aanvraag exploitatievergunning en Drank - en Horecawetvergunning,  Eiland 3</meta:user-defined>
    <meta:user-defined meta:name="OVERHEID.PostcodeHuisnummer/OVERHEIDop.postcodeHuisnummer">6811DC 3</meta:user-defined>
    <meta:user-defined meta:name="OVERHEIDop.straatnaam">Eiland</meta:user-defined>
    <meta:user-defined meta:name="OVERHEIDop.woonplaats">Arnhem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662</meta:user-defined>
    <meta:user-defined meta:name="OVERHEIDop.GmbID/DC.identifier">gmb-2020-90662</meta:user-defined>
    <meta:user-defined meta:name="OVERHEIDop.versieInformatie"/>
  </office:meta>
</office:document-meta>
</file>