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 Tante R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Betreft: restaurant met afhaalfunctie</text:p>
            <text:p text:style-name="common-al">Voor: Tante Roos</text:p>
            <text:p text:style-name="common-al">Locatie: Klarendalseweg 83</text:p>
            <text:p text:style-name="common-al">Zaaknummer: 46010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65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5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5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91.537 444473.917</meta:user-defined>
    <meta:user-defined meta:name="DC.title">Gemeente Arnhem - Aanvraag exploitatievergunning,  Tante Roos</meta:user-defined>
    <meta:user-defined meta:name="OVERHEID.PostcodeHuisnummer/OVERHEIDop.postcodeHuisnummer">6822GC 83</meta:user-defined>
    <meta:user-defined meta:name="OVERHEIDop.straatnaam">Klarendalseweg</meta:user-defined>
    <meta:user-defined meta:name="OVERHEIDop.woonplaats">Arnhe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57</meta:user-defined>
    <meta:user-defined meta:name="OVERHEIDop.GmbID/DC.identifier">gmb-2020-90657</meta:user-defined>
    <meta:user-defined meta:name="OVERHEIDop.versieInformatie"/>
  </office:meta>
</office:document-meta>
</file>