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ftkeet</text:p>
            <text:p text:style-name="common-al">Locatie: De Dissel 176</text:p>
            <text:p text:style-name="common-al">Datum: 27 april 2020 t/m 29 mei 2020</text:p>
            <text:p text:style-name="common-al">Dossiernummer:  45957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652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52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923.253 441106.083</meta:user-defined>
    <meta:user-defined meta:name="DC.title">Gemeente Arnhem - Aanvraag oneigenlijk gebruik openbare grond, Schaftkeet</meta:user-defined>
    <meta:user-defined meta:name="OVERHEID.PostcodeHuisnummer/OVERHEIDop.postcodeHuisnummer">6846KB 234</meta:user-defined>
    <meta:user-defined meta:name="OVERHEIDop.straatnaam">De Dissel</meta:user-defined>
    <meta:user-defined meta:name="OVERHEIDop.woonplaats">Arnhe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52</meta:user-defined>
    <meta:user-defined meta:name="OVERHEIDop.GmbID/DC.identifier">gmb-2020-90652</meta:user-defined>
    <meta:user-defined meta:name="OVERHEIDop.versieInformatie"/>
  </office:meta>
</office:document-meta>
</file>