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8 in Limmen (Kavel 12), het realiseren van een twee onder een kap woning, verzenddatum 30 maart 2020 (WABO200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2.14 510182.24</meta:user-defined>
    <meta:user-defined meta:name="OVERHEID.EPSG28992/DC.spatial">107230.11 510181.35</meta:user-defined>
    <meta:user-defined meta:name="DC.title">Gemeente Castricum, verleende Omgevingsvergunning (regulier), Amberlint 28 in Limmen (Kavel 12), het realiseren van een twee onder een kap woning, verzenddatum 30 maart 2020 (WABO2000257)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51</meta:user-defined>
    <meta:user-defined meta:name="OVERHEIDop.GmbID/DC.identifier">gmb-2020-90651</meta:user-defined>
    <meta:user-defined meta:name="OVERHEIDop.versieInformatie"/>
  </office:meta>
</office:document-meta>
</file>