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n noordwesten van de Kadoelerbrug te Kraggenburg: het realiseren van 25 verharde vis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0 is een omgevingsvergunning verleend voor deze locatie. Het gaat om het realiseren van 25 verharde visplaats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065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5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5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en noordwesten van de Kadoelerbrug te Kraggenburg: omgevingsvergunning  3 april 2020   het realiseren van 25 verharde visplaatsen.</meta:user-defined>
    <dc:language>nl</dc:language>
    <meta:user-defined meta:name="OVERHEID.EPSG28992/DC.spatial">194995.52 519278.03</meta:user-defined>
    <meta:user-defined meta:name="DC.title">ten noordwesten van de Kadoelerbrug te Kraggenburg: het realiseren van 25 verharde visplaatsen</meta:user-defined>
    <meta:user-defined meta:name="OVERHEID.PostcodeHuisnummer/OVERHEIDop.postcodeHuisnummer">8317PJ 26</meta:user-defined>
    <meta:user-defined meta:name="OVERHEIDop.straatnaam">Kadoelerweg</meta:user-defined>
    <meta:user-defined meta:name="OVERHEIDop.woonplaats">Kraggenburg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650</meta:user-defined>
    <meta:user-defined meta:name="OVERHEIDop.GmbID/DC.identifier">gmb-2020-90650</meta:user-defined>
    <meta:user-defined meta:name="OVERHEIDop.versieInformatie"/>
  </office:meta>
</office:document-meta>
</file>