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ten Borchwardlaan 6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0 heeft de gemeente een aanvraag ontvangen voor een omgevingsvergunning op locatie ten Borchwardlaan 62 te Heeze. De aanvraag is geregistreerd onder zaaknummer OV 2005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064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4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4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oorgevel, Ten Borchwardlaan 62 op de locatie ten Borchwardlaan 62 te Heeze</meta:user-defined>
    <dc:language>nl</dc:language>
    <meta:user-defined meta:name="OVERHEID.EPSG28992/DC.spatial">167562 376775</meta:user-defined>
    <meta:user-defined meta:name="DC.title">Ingediende aanvraag omgevingsvergunning ten Borchwardlaan 62 te Heeze</meta:user-defined>
    <meta:user-defined meta:name="OVERHEID.PostcodeHuisnummer/OVERHEIDop.postcodeHuisnummer">5591LC 62</meta:user-defined>
    <meta:user-defined meta:name="OVERHEIDop.straatnaam">ten Borchwardlaan</meta:user-defined>
    <meta:user-defined meta:name="OVERHEIDop.woonplaats">Heeze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49</meta:user-defined>
    <meta:user-defined meta:name="OVERHEIDop.GmbID/DC.identifier">gmb-2020-90649</meta:user-defined>
    <meta:user-defined meta:name="OVERHEIDop.versieInformatie"/>
  </office:meta>
</office:document-meta>
</file>