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3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3 voor een omgevingsvergunning op locatie van Harenstraat 37 in St.-Annaparochie. De vergunning is toegekend. Het besluit betreft het realiseren van een appartement (intern verbouwen van een bestaande bovenverdieping. Het besluit is verzonden op 3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63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19.17 587847.89</meta:user-defined>
    <meta:user-defined meta:name="DC.title">Kennisgeving besluit op aanvraag omgevingsvergunning van Harenstraat 37 in St.-Annaparochie</meta:user-defined>
    <meta:user-defined meta:name="OVERHEID.PostcodeHuisnummer/OVERHEIDop.postcodeHuisnummer">9076BS 37</meta:user-defined>
    <meta:user-defined meta:name="OVERHEIDop.straatnaam">van Harenstraat</meta:user-defined>
    <meta:user-defined meta:name="OVERHEIDop.woonplaats">St.-Annaparochi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37</meta:user-defined>
    <meta:user-defined meta:name="OVERHEIDop.GmbID/DC.identifier">gmb-2020-90637</meta:user-defined>
    <meta:user-defined meta:name="OVERHEIDop.versieInformatie"/>
  </office:meta>
</office:document-meta>
</file>