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van der Heidehage te Emmeloord (huisnummers nog niet bekend): het bouwen van 14 woningen (3 x twee-onder-één-kap woningen en 2 blokken van 4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0 is een aanvraag om omgevingsvergunning binnen gekomen voor deze locatie. De aanvraag is geregistreerd onder zaaknummer HZ_WABO 2020-06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063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3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3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rrit van der Heidehage te Emmeloord (huisnummers nog niet bekend): omgevingsvergunning   het bouwen van 14 woningen (3 x twee-onder-één-kap woningen en 2 blokken van 4 woningen).</meta:user-defined>
    <dc:language>nl</dc:language>
    <meta:user-defined meta:name="OVERHEID.EPSG28992/DC.spatial">178758.52 526655.24</meta:user-defined>
    <meta:user-defined meta:name="DC.title">Gerrit van der Heidehage te Emmeloord (huisnummers nog niet bekend): het bouwen van 14 woningen (3 x twee-onder-één-kap woningen en 2 blokken van 4 woningen)</meta:user-defined>
    <meta:user-defined meta:name="OVERHEID.PostcodeHuisnummer/OVERHEIDop.postcodeHuisnummer">8302TE 17</meta:user-defined>
    <meta:user-defined meta:name="OVERHEIDop.straatnaam">Gerrit van der Heidehage</meta:user-defined>
    <meta:user-defined meta:name="OVERHEIDop.woonplaats">Emmeloord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35</meta:user-defined>
    <meta:user-defined meta:name="OVERHEIDop.GmbID/DC.identifier">gmb-2020-90635</meta:user-defined>
    <meta:user-defined meta:name="OVERHEIDop.versieInformatie"/>
  </office:meta>
</office:document-meta>
</file>