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ontheffing - container plaatsen - 5 april 2020 tot 5 mei 2020 - Harperpad 14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Harperpad 14</text:span>
          </text:p>
            <text:p text:style-name="common-al">Burgemeester en wethouders van Soest maken bekend dat zij op 3 april 2020 op grond van </text:p>
            <text:p text:style-name="common-al">artikel 2:10 van de Algemene Plaatselijke Verordening Soest ontheffing hebben verleend om een container te plaatsen op de parkeerplaats ter hoogte van Harperpad 14 in de periode van 5 april 2020 tot 5 mei 2020. </text:p>
            <text:p text:style-name="common-al">Voor vragen: 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het bezwaarschrift schrijft (dagtekening);</text:p>
              </text:list-item>
              <text:list-item text:style-override="id1-3-2-1-1-10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0-4">
                <text:number>•</text:number>
                <text:p text:style-name="al">de redenen waarom u bezwaar maakt;</text:p>
              </text:list-item>
              <text:list-item text:style-override="id1-3-2-1-1-10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063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3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3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329393  </meta:user-defined>
    <dc:language>nl</dc:language>
    <meta:user-defined meta:name="OVERHEID.EPSG28992/DC.spatial">148016.64 464145.974</meta:user-defined>
    <meta:user-defined meta:name="DC.title">Gemeente Soest - verlening apv ontheffing - container plaatsen - 5 april 2020 tot 5 mei 2020 - Harperpad 14, Soest</meta:user-defined>
    <meta:user-defined meta:name="OVERHEID.PostcodeHuisnummer/OVERHEIDop.postcodeHuisnummer">3766BJ 14</meta:user-defined>
    <meta:user-defined meta:name="OVERHEIDop.straatnaam">Harperpad</meta:user-defined>
    <meta:user-defined meta:name="OVERHEIDop.woonplaats">Soes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631</meta:user-defined>
    <meta:user-defined meta:name="OVERHEIDop.GmbID/DC.identifier">gmb-2020-90631</meta:user-defined>
    <meta:user-defined meta:name="OVERHEIDop.versieInformatie"/>
  </office:meta>
</office:document-meta>
</file>