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71 Slochteren, Verleende omgevingsvergunning (reguliere procedure) Z2020-000013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71, 9621AK Slochteren, voor het wijzigen van het bestemmingsplan Recreatie naar Wonen met lichte bedrijvigheid toegestaan, 3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62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2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2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23.698 580155.646</meta:user-defined>
    <meta:user-defined meta:name="DC.title">Hoofdweg 271 Slochteren, Verleende omgevingsvergunning (reguliere procedure) Z2020-00001354</meta:user-defined>
    <meta:user-defined meta:name="OVERHEID.PostcodeHuisnummer/OVERHEIDop.postcodeHuisnummer">9621AK 271</meta:user-defined>
    <meta:user-defined meta:name="OVERHEIDop.straatnaam">Hoofdweg</meta:user-defined>
    <meta:user-defined meta:name="OVERHEIDop.woonplaats">Slochteren</meta:user-defined>
    <meta:user-defined meta:name="DCTERMS.W3CDTF/DCTERMS.available">2020-04-07</meta:user-defined>
    <meta:user-defined meta:name="DCTERMS.W3CDTF/OVERHEIDop.jaargang">2020</meta:user-defined>
    <meta:user-defined meta:name="OVERHEIDop.publicationIssue">90625</meta:user-defined>
    <meta:user-defined meta:name="OVERHEIDop.GmbID/DC.identifier">gmb-2020-90625</meta:user-defined>
    <meta:user-defined meta:name="OVERHEIDop.versieInformatie"/>
  </office:meta>
</office:document-meta>
</file>