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straat ong. Budel (Kadastraal BDL L 1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OV 20023 voor een omgevingsvergunning op locatie Dammerstraat ong. Budel (Kadastraal BDL L 1570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61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woning op de locatie Dammerstraat ong. Budel (Kadastraal BDL L 1570)</meta:user-defined>
    <dc:language>nl</dc:language>
    <meta:user-defined meta:name="OVERHEID.EPSG28992/DC.spatial">167850.67 363757.5</meta:user-defined>
    <meta:user-defined meta:name="DC.title">Kennisgeving besluit op aanvraag omgevingsvergunning Dammerstraat ong. Budel (Kadastraal BDL L 1570)</meta:user-defined>
    <meta:user-defined meta:name="OVERHEID.PostcodeHuisnummer/OVERHEIDop.postcodeHuisnummer">6021KB 3</meta:user-defined>
    <meta:user-defined meta:name="OVERHEIDop.straatnaam">Dammerstraat</meta:user-defined>
    <meta:user-defined meta:name="OVERHEIDop.woonplaats">Bud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19</meta:user-defined>
    <meta:user-defined meta:name="OVERHEIDop.GmbID/DC.identifier">gmb-2020-90619</meta:user-defined>
    <meta:user-defined meta:name="OVERHEIDop.versieInformatie"/>
  </office:meta>
</office:document-meta>
</file>