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le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0 heeft de gemeente een aanvraag ontvangen voor het plaatsen van een geluidscherm op het terrein op locatie Bollelaan 5 te Naarden. De aanvraag is geregistreerd onder zaaknummer HZ_WABO-20-05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61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1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1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459 477543</meta:user-defined>
    <meta:user-defined meta:name="DC.title">Aanvraag omgevingsvergunning Bollelaan 5 te Naarden</meta:user-defined>
    <meta:user-defined meta:name="OVERHEID.PostcodeHuisnummer/OVERHEIDop.postcodeHuisnummer">1411JV 5</meta:user-defined>
    <meta:user-defined meta:name="OVERHEIDop.straatnaam">Bollelaan</meta:user-defined>
    <meta:user-defined meta:name="OVERHEIDop.woonplaats">Naard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18</meta:user-defined>
    <meta:user-defined meta:name="OVERHEIDop.GmbID/DC.identifier">gmb-2020-90618</meta:user-defined>
    <meta:user-defined meta:name="OVERHEIDop.versieInformatie"/>
  </office:meta>
</office:document-meta>
</file>