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ohannisweg 2 in Castricum, het herinrichten van het parkeerterrein, datum ontvangst 2 april 2020 (WABO20006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57.18 508479.04</meta:user-defined>
    <meta:user-defined meta:name="DC.title">Gemeente Castricum, ontvangen aanvraag Omgevingsvergunning, Johannisweg 2 in Castricum, het herinrichten van het parkeerterrein, datum ontvangst 2 april 2020 (WABO2000673)</meta:user-defined>
    <meta:user-defined meta:name="OVERHEID.PostcodeHuisnummer/OVERHEIDop.postcodeHuisnummer">1901NX 2</meta:user-defined>
    <meta:user-defined meta:name="OVERHEIDop.straatnaam">Johannisweg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07</meta:user-defined>
    <meta:user-defined meta:name="OVERHEIDop.GmbID/DC.identifier">gmb-2020-90607</meta:user-defined>
    <meta:user-defined meta:name="OVERHEIDop.versieInformatie"/>
  </office:meta>
</office:document-meta>
</file>