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groten en verlengen van de periode voor de tijdelijke tent ten behoeve van de bodemsanering - EMK-terrein in de Stormpolder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· EMK-terrein in de Stormpolder: het vergroten en verlengen van de periode voor de tijdelijke tent ten behoeve van de bodemsanering (datum ontvangst: 30 maart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060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0.938 436475.816</meta:user-defined>
    <meta:user-defined meta:name="DC.title">Gemeente Krimpen aan den IJssel - aanvraag omgevingsvergunning - vergroten en verlengen van de periode voor de tijdelijke tent ten behoeve van de bodemsanering - EMK-terrein in de Stormpolder, Krimpen aan den IJssel</meta:user-defined>
    <meta:user-defined meta:name="OVERHEID.PostcodeHuisnummer/OVERHEIDop.postcodeHuisnummer">2922AD 12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05</meta:user-defined>
    <meta:user-defined meta:name="OVERHEIDop.GmbID/DC.identifier">gmb-2020-90605</meta:user-defined>
    <meta:user-defined meta:name="OVERHEIDop.versieInformatie"/>
  </office:meta>
</office:document-meta>
</file>