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 vervangen aanbouw aan de achterzijde van de woning - Op de Bies 16, Berg &amp;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 op grond van artikel 3.8 Wabo bekend dat zij de volgende aanvraag voor een omgevingsvergunning heeft ontvangen, waarop de reguliere voorbereidingsprocedure van toepassing:</text:p>
            <text:p text:style-name="common-al"/>
            <text:p text:style-name="common-al">Voor:                           het vervangen van de aanbouw aan de achterzijde van de woning</text:p>
            <text:p text:style-name="common-al">Locatie:                        Op de Bies 16, 6325 EH Berg &amp; Terblijt</text:p>
            <text:p text:style-name="common-al">Ontvangst:                    10 december 2019 (DMS 099479343  en OV 2019-001822)</text:p>
            <text:p text:style-name="common-al"/>
            <text:p text:style-name="last-al">Ingediende aanvragen omgevingsvergunningen liggen nog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06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2586 319694</meta:user-defined>
    <meta:user-defined meta:name="DC.title">Aanvraag omgevingsvergunning -  vervangen aanbouw aan de achterzijde van de woning - Op de Bies 16, Berg &amp; Terblijt</meta:user-defined>
    <meta:user-defined meta:name="OVERHEID.PostcodeHuisnummer/OVERHEIDop.postcodeHuisnummer">6325EH 16</meta:user-defined>
    <meta:user-defined meta:name="OVERHEIDop.straatnaam">Op de Bies</meta:user-defined>
    <meta:user-defined meta:name="OVERHEIDop.woonplaats">Berg en Terblijt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60</meta:user-defined>
    <meta:user-defined meta:name="OVERHEIDop.GmbID/DC.identifier">gmb-2020-9060</meta:user-defined>
    <meta:user-defined meta:name="OVERHEIDop.versieInformatie"/>
  </office:meta>
</office:document-meta>
</file>