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voorzijde - Aster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 · Aster 1: het realiseren van een dakopbouw aan de voorzijde (datum ontvangst: 25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05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759.585 437074.064</meta:user-defined>
    <meta:user-defined meta:name="DC.title">Gemeente Krimpen aan den IJssel - aanvraag omgevingsvergunning - realiseren van een dakopbouw aan de voorzijde - Aster 1, Krimpen aan den IJssel</meta:user-defined>
    <meta:user-defined meta:name="OVERHEID.PostcodeHuisnummer/OVERHEIDop.postcodeHuisnummer">2925EE 1</meta:user-defined>
    <meta:user-defined meta:name="OVERHEIDop.straatnaam">Aster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98</meta:user-defined>
    <meta:user-defined meta:name="OVERHEIDop.GmbID/DC.identifier">gmb-2020-90598</meta:user-defined>
    <meta:user-defined meta:name="OVERHEIDop.versieInformatie"/>
  </office:meta>
</office:document-meta>
</file>