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oodverordening tot wijziging van de 3e Noodverordening COVID-19 Veiligheidsregio Hollands Midden 1 april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voorzitter van de Veiligheidsregio Hollands Midden besluit:</text:span>
          </text:p>
            <text:p text:style-name="al"/>
            <text:p text:style-name="al">Vast te stellen de Noodverordening tot wijziging van de 3e Noodverordening COVID-19 Veiligheidsregio Hollands Midden 1 apri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
            <text:p text:style-name="al">De 3e Noodverordening COVID-19 Veiligheidsregio Hollands Midden d.d. 26 maart 2020 wordt als volgt gewijzigd:</text:p>
            <text:p text:style-name="al"/>
            <text:list text:style-name="id1-3-2-2-1-5">
              <text:list-item text:style-override="id1-3-2-2-1-5">
                <text:number>A. </text:number>
                <text:p text:style-name="al">
              <text:span text:style-name="nadrukcur">
                <text:span text:style-name="nadrukondlijn">In artikel 1.2 wordt een nieuwe definitie opgenomen luidende:</text:span>
              </text:span>
            </text:p>
                <text:p text:style-name="al"/>
              </text:list-item>
            </text:list>
            <text:list text:style-name="id1-3-2-2-1-6">
              <text:list-item text:style-override="id1-3-2-2-1-6-1">
                <text:number>-</text:number>
                <text:p text:style-name="al">
                <text:span text:style-name="nadrukcur">recreatief nachtverblijf: </text:span>verblijf dat plaatsvindt in het kader van de weekend- of verblijfsrecreatie waarbij elders hoofdverblijf wordt gehouden.</text:p>
              </text:list-item>
            </text:list>
            <text:p text:style-name="al"/>
            <text:list text:style-name="id1-3-2-2-1-8">
              <text:list-item text:style-override="id1-3-2-2-1-8-1">
                <text:number>B.</text:number>
                <text:p text:style-name="al">
                <text:span text:style-name="nadrukcur">
                  <text:span text:style-name="nadrukondlijn">Na artikel 2.5. wordt een nieuw artikel ingevoegd, luidende:</text:span>
                </text:span>
              </text:p>
              </text:list-item>
            </text:list>
            <text:p text:style-name="al"/>
            <text:p text:style-name="al">
            <text:span text:style-name="nadrukvet"> Artikel 2.5a. Verbod sanitaire voorzieningen recreatie</text:span>
          </text:p>
            <text:p text:style-name="al"/>
            <text:p text:style-name="al"/>
            <text:list text:style-name="id1-3-2-2-1-13">
              <text:list-item text:style-override="id1-3-2-2-1-13">
                <text:number> 1. </text:number>
                <text:p text:style-name="al">Het is verboden sanitaire voorzieningen in de vorm van gemeenschappelijke toilet-, was- en douchevoorzieningen bij recreatieve locaties geopend te houden.</text:p>
              </text:list-item>
              <text:list-item text:style-override="id1-3-2-2-1-14">
                <text:number> 2. </text:number>
                <text:p text:style-name="al">Onder recreatieve locaties worden in ieder geval, doch niet uitsluitend, verstaan: recreatieparken, vakantieparken, jachthavens, kampeerterreinen, kleinschalige kampeerveldjes, parken, natuurgebieden en stranden.</text:p>
              </text:list-item>
            </text:list>
            <text:p text:style-name="al"/>
            <text:list text:style-name="id1-3-2-2-1-16">
              <text:list-item text:style-override="id1-3-2-2-1-16-1">
                <text:number>C.</text:number>
                <text:p text:style-name="al">
                <text:span text:style-name="nadrukcur">
                  <text:span text:style-name="nadrukondlijn">In de artikelsgewijze toelichting wordt de navolgende tekst toegevoegd:</text:span>
                </text:span>
              </text:p>
              </text:list-item>
            </text:list>
            <text:p text:style-name="al"/>
            <text:p text:style-name="al">
            <text:span text:style-name="nadrukvet">Artikel 2.5a. Verbod sanitaire voorzieningen recreatie </text:span>
          </text:p>
            <text:p text:style-name="al">
            <text:span text:style-name="nadrukcur">Toelichting</text:span>
          </text:p>
            <text:p text:style-name="al">Op basis van dit artikel is het verboden om sanitaire voorzieningen (gemeenschappelijke toilet-, was- en douchevoorzieningen) bij recreatieparken en andere recreatieve locaties geopend te houden. Het gaat dan om de locaties van vakantieparken, jachthavens, passantenplaatsen in andere havens, campings, kampeerterreinen en kleinschalige kampeerveldjes (bijvoorbeeld het zogenoemde ‘kamperen bij de boer’) en sanitaire voorzieningen bij parken, natuurgebieden en stranden. Naar het oordeel van de voorzitter bestaat binnen de Veiligheidsregio Hollands Midden de dreiging dat op deze locaties bij de gemeenschappelijke toilet-, was- en douchevoorzieningen niet of niet in voldoende mate de beperkende maatregel met betrekking tot het houden van 1,5 meter afstand tussen daar aanwezige personen in acht kan worden genomen, dan wel dat door het gemeenschappelijk gebruik contactbesmetting plaatsvindt. Dit verhoogt op onaanvaardbare wijze het risico op verspreiding van het coronavirus.</text:p>
            <text:p text:style-name="al"/>
            <text:list text:style-name="id1-3-2-2-1-22">
              <text:list-item text:style-override="id1-3-2-2-1-22-1">
                <text:number>D.</text:number>
                <text:p text:style-name="al">
                <text:span text:style-name="nadrukcur">
                  <text:span text:style-name="nadrukondlijn">Na artikel 2.5a wordt een nieuw artikel toegevoegd, luidende:</text:span>
                </text:span>
              </text:p>
              </text:list-item>
            </text:list>
            <text:p text:style-name="al"/>
            <text:p text:style-name="al">
            <text:span text:style-name="nadrukvet">Artikel 2.5b. Verbod recreatief nachtverblijf</text:span>
          </text:p>
            <text:p text:style-name="al"/>
            <text:p text:style-name="al"/>
            <text:list text:style-name="id1-3-2-2-1-27">
              <text:list-item text:style-override="id1-3-2-2-1-27">
                <text:number> 1. </text:number>
                <text:p text:style-name="al">Het is verboden recreatief nachtverblijf aan te bieden.</text:p>
              </text:list-item>
              <text:list-item text:style-override="id1-3-2-2-1-28">
                <text:number> 2. </text:number>
                <text:p text:style-name="al">Dit verbod geldt niet voor:</text:p>
                <text:list text:style-name="id1-3-2-2-1-28-3">
                  <text:list-item text:style-override="id1-3-2-2-1-28-3-1">
                    <text:number>a.</text:number>
                    <text:p text:style-name="al">hotels;</text:p>
                  </text:list-item>
                  <text:list-item text:style-override="id1-3-2-2-1-28-3-2">
                    <text:number>b.</text:number>
                    <text:p text:style-name="al">locaties en gebieden waar recreatief nachtverblijf wordt aangeboden aan seizoenarbeiders;</text:p>
                  </text:list-item>
                  <text:list-item text:style-override="id1-3-2-2-1-28-3-3">
                    <text:number>c.</text:number>
                    <text:p text:style-name="al">locaties en gebieden waar recreatief nachtverblijf wordt aangeboden in de vorm van vaste standplaatsen;</text:p>
                  </text:list-item>
                  <text:list-item text:style-override="id1-3-2-2-1-28-3-4">
                    <text:number>d.</text:number>
                    <text:p text:style-name="al">(tijdelijke) bewoning anders dan ten behoeve van recreatief verblijf.</text:p>
                  </text:list-item>
                </text:list>
              </text:list-item>
            </text:list>
            <text:p text:style-name="al"/>
            <text:list text:style-name="id1-3-2-2-1-30">
              <text:list-item text:style-override="id1-3-2-2-1-30-1">
                <text:number>E.</text:number>
                <text:p text:style-name="al">
                <text:span text:style-name="nadrukcur">
                  <text:span text:style-name="nadrukondlijn">In de artikelsgewijze toelichting wordt de navolgende tekst toegevoegd:</text:span>
                </text:span>
              </text:p>
              </text:list-item>
            </text:list>
            <text:p text:style-name="al"/>
            <text:p text:style-name="al">
            <text:span text:style-name="nadrukvet">Artikel 2.5b. Verbod recreatief nachtverblijf</text:span>
          </text:p>
            <text:p text:style-name="al">
            <text:span text:style-name="nadrukcur">Toelichting</text:span>
          </text:p>
            <text:p text:style-name="al">Aangezien het kunnen garanderen van de zorgcontinuïteit binnen het grondgebied van de Veiligheidsregio Hollands Midden als gevolg van de ruime aanwezigheid-,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Hollands Midden het aanbieden van recreatief nachtverblijf te verbieden. Tevens draagt dit verbod bij aan een vermindering van het aantal reisbewegingen en zo aan een vermindering van het aantal reisbewegingen in met name de aanstaande vakantieperiode (de Paasvakantie en meivakantie). Onder het aanbieden van recreatief nachtverblijf wordt in elk geval verstaan het recreatief nachtverblijf in de vorm van verblijf op recreatieparken, kampeerterreinen en minicampings, kamperen bij de boer, kamerverhuur, B&amp;B, slaaphuisjes (recreatief nachtverblijf op het strand) en jachthavens. Een hostel met gedeelde voorzieningen wordt niet als hotel beschouwd.</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list text:style-name="id1-3-2-2-1-40">
              <text:list-item text:style-override="id1-3-2-2-1-40-1">
                <text:number>F.</text:number>
                <text:p text:style-name="al">
                <text:span text:style-name="nadrukcur">
                  <text:span text:style-name="nadrukondlijn">In het algemene deel van de toelichting wordt de navolgende tekst toegevoegd:</text:span>
                </text:span>
              </text:p>
              </text:list-item>
            </text:list>
            <text:p text:style-name="al"/>
            <text:p text:style-name="al">Op 31 maart 2020 heeft het kabinet besloten dat de overige maatregelen worden verlengd tot en met 28 april 2020. Het verbod op evenementen blijft gelden tot 1 juni 2020.</text:p>
            <text:p text:style-name="al"/>
            <text:p text:style-name="al">De maatregelen die gericht zijn op het weren van recreatief nachtverblijf vanwege het onder druk staan van de zorgcontinuïteit en het bijdragen aan een vermindering van het aantal reisbewegingen in de Veiligheidsregio Hollands Midden, worden uiterlijk 10 mei 2020 of zoveel eerder als mogelijk door de voorzitter herbeoordeeld op noodzaak.</text:p>
            <text:p text:style-name="al"/>
            <text:list text:style-name="id1-3-2-2-1-46">
              <text:list-item text:style-override="id1-3-2-2-1-46-1">
                <text:number>G.</text:number>
                <text:p text:style-name="al">
                <text:span text:style-name="nadrukcur">
                  <text:span text:style-name="nadrukondlijn">In de toelichting bij artikel 5.1. Bekendmaking en inwerkingtreding wordt de navolgende tekst toegevoegd:</text:span>
                </text:span>
              </text:p>
              </text:list-item>
            </text:list>
            <text:p text:style-name="al"/>
            <text:p text:style-name="al">Op 31 maart 2020 heeft het kabinet besloten dat de overige maatregelen worden verlengd tot en met 28 april 2020. Het verbod op evenementen blijft gelden tot 1 juni 2020.</text:p>
            <text:p text:style-name="al"/>
            <text:p text:style-name="al">De maatregelen die gericht zijn op het weren van recreatief nachtverblijf vanwege het onder druk staan van de zorgcontinuïteit en het bijdragen aan een vermindering van het aantal reisbewegingen in de Veiligheidsregio Hollands Midden, worden uiterlijk 10 mei 2020 of zoveel eerder als mogelijk door de voorzitter herbeoordeeld op noodzaak.</text:p>
            <text:p text:style-name="al"/>
          </text:section>
          <text:section text:name="artikel_id1-3-2-2-2" text:style-name="artikel">
            <text:p text:style-name="artikel_kop_titel"><text:span text:style-name="artikel_kop_label">Artikel</text:span> <text:span text:style-name="artikel_kop_nr"> II </text:span> Inwerkingtreding</text:p>
            <text:p text:style-name="al">Deze artikelen worden bekendgemaakt op de website van de Veiligheidsregio Hollands Midden (www.vrhm.nl) en treden in werking op vrijdag 3 april 2020 om 12.00 uur.</text:p>
            <text:p text:style-name="al"/>
          </text:section>
          <text:section text:name="artikel_id1-3-2-2-3" text:style-name="artikel">
            <text:p text:style-name="artikel_kop_titel"><text:span text:style-name="artikel_kop_label">Artikel</text:span> <text:span text:style-name="artikel_kop_nr"> III </text:span> Citeertitel</text:p>
            <text:p text:style-name="al">Deze verordening kan aangehaald worden als: Noodverordening tot wijziging van de 3e Noodverordening COVID-19 Veiligheidsregio Hollands Midden 1 april 2020.</text:p>
            <text:p text:style-name="al"/>
            <text:p text:style-name="al">Leiden, 1 april 2020</text:p>
            <text:p text:style-name="al"/>
            <text:p text:style-name="al">DE VOORZITTER VAN DE VEILIGHEIDSREGIO HOLLANDS MIDDEN</text:p>
            <text:p text:style-name="al"/>
            <text:p text:style-name="al">drs. H.J.J. Lenferin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59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3e NOODVERORDENING COVID-19 VEILIGHEIDSREGIO HOLLANDS MIDDEN d.d. 26 maart 2020</meta:user-defined>
    <dc:language>nl</dc:language>
    <meta:user-defined meta:name="OVERHEID.Gemeente/DC.spatial">Bodegraven-Reeuwijk</meta:user-defined>
    <meta:user-defined meta:name="DC.title">Noodverordening van de voorzitter van de veiligheidsregio Hollands Midden houdende voorschriften ter voorkoming van verdere verspreiding van het coronavirus/COVID-19 (Noodverordening COVID-19 veiligheidsregio Hollands Midden 26 maart 2020)</meta:user-defined>
    <meta:user-defined meta:name="DCTERMS.W3CDTF/DCTERMS.available">2020-04-06</meta:user-defined>
    <meta:user-defined meta:name="DCTERMS.W3CDTF/OVERHEIDop.jaargang">2020</meta:user-defined>
    <meta:user-defined meta:name="OVERHEIDop.publicationIssue">90594</meta:user-defined>
    <meta:user-defined meta:name="OVERHEIDop.betreftRegeling">CVDR638767_2</meta:user-defined>
    <meta:user-defined meta:name="xs:date/OVERHEIDop.startdatum">2020-04-03</meta:user-defined>
    <meta:user-defined meta:name="OVERHEIDop.GmbID/DC.identifier">gmb-2020-90594</meta:user-defined>
    <meta:user-defined meta:name="OVERHEIDop.versieInformatie"/>
  </office:meta>
</office:document-meta>
</file>