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Oudewater houdende het verlenen van extern mandaat aan de DPG van de GGDrU en tot het aanwijzen van de DPG van de GGDrU als toezichthouder (Mandaat- en aanwijzingsbesluit college gemeente Oudewater - DPG GGDrU 2017)</text:p>
      <text:section text:name="regeling_id1-3-2" text:style-name="regeling">
        <text:section text:name="aanhef_id1-3-2-1" text:style-name="aanhef">
          <text:section text:name="preambule_id1-3-2-1-1" text:style-name="preambule">
            <text:p text:style-name="al"/>
            <text:p text:style-name="al">Gelet op artikel 4 van de Gemeenschappelijke Regeling GGDrU en afdeling 10.1.1 van de Algemene wet bestuursrecht heeft het college van burgemeester en wethouders van de gemeente Oudewater besloten tot vaststelling van het volgende besluit:</text:p>
            <text:p text:style-name="al"/>
            <text:p text:style-name="al">
            <text:span text:style-name="nadrukvet">'Mandaat- en aanwijzingsbesluit college gemeente Oudewater - DPG </text:span>
            <text:span text:style-name="nadrukvet">GGDrU</text:span>
            <text:span text:style-name="nadrukvet"> 2017'</text:span>
          </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en aanwijzing</text:p>
            <text:list text:style-name="id1-3-2-2-1-2">
              <text:list-item text:style-override="id1-3-2-2-1-2-1">
                <text:number>1.</text:number>
                <text:p text:style-name="al">Het college van burgemeester en wethouders van de gemeente Oudewater verleent mandaat aan de Directeur Publieke Gezondheid van de GGDrU tot de uitoefening van de bevoegdheid tot het nemen en ondertekenen van de besluiten als bedoeld in de bijlage 1 bij dit mandaatbesluit (zie onderaan).</text:p>
              </text:list-item>
              <text:list-item text:style-override="id1-3-2-2-1-2-2">
                <text:number>2.</text:number>
                <text:p text:style-name="al">Het college van burgemeester en wethouders van de gemeente Oudewater wijst de Directeur Publieke Gezondheid aan als toezichthouder als bedoeld in de artikelen 1.61, eerste lid en 2.19, eerste lid, van de Wet kinderopvang en kwaliteitseisen peuterspeelzalen.</text:p>
              </text:list-item>
            </text:list>
          </text:section>
          <text:section text:name="artikel_id1-3-2-2-2" text:style-name="artikel">
            <text:p text:style-name="artikel_kop_titel"><text:span text:style-name="artikel_kop_label">Artikel</text:span> <text:span text:style-name="artikel_kop_nr">2</text:span> Schakelbepaling</text:p>
            <text:p text:style-name="al">Onder de verlening van het mandaat als bedoeld in artikel 1 wordt mede verstaan:</text:p>
            <text:list text:style-name="id1-3-2-2-2-3">
              <text:list-item text:style-override="id1-3-2-2-2-3-1">
                <text:number>a.</text:number>
                <text:p text:style-name="al">Ondermandaat voor het nemen en ondertekenen van besluiten aan medewerkers van de GGDrU is toegestaan; </text:p>
              </text:list-item>
              <text:list-item text:style-override="id1-3-2-2-2-3-2">
                <text:number>b.</text:number>
                <text:p text:style-name="al">Het voorbereiden van de besluiten als bedoeld in artikel 1;</text:p>
              </text:list-item>
              <text:list-item text:style-override="id1-3-2-2-2-3-3">
                <text:number>c.</text:number>
                <text:p text:style-name="al">Het doen uitvoeren van de besluiten als bedoeld in artikel 1, met in begrip van het verrichten van alle feitelijke handelingen en privaatrechtelijke rechtshandelingen die daartoe strekken.</text:p>
              </text:list-item>
            </text:list>
          </text:section>
          <text:section text:name="artikel_id1-3-2-2-3" text:style-name="artikel">
            <text:p text:style-name="artikel_kop_titel"><text:span text:style-name="artikel_kop_label">Artikel</text:span> <text:span text:style-name="artikel_kop_nr">3</text:span> Uitgezonderde besluiten en beslissingen</text:p>
            <text:p text:style-name="al">1. Van de mandaatverlening als bedoeld in artikel 1 zijn uitgesloten de bevoegdheden tot het nemen van de navolgende besluiten en beslissingen:</text:p>
            <text:list text:style-name="id1-3-2-2-3-3">
              <text:list-item text:style-override="id1-3-2-2-3-3-1">
                <text:number>a.</text:number>
                <text:p text:style-name="al">Het verlenen van een ondermandaat voor de bevoegdheid tot het aanwijzen van een persoon als toezichthouder; </text:p>
              </text:list-item>
              <text:list-item text:style-override="id1-3-2-2-3-3-2">
                <text:number>b.</text:number>
                <text:p text:style-name="al">Het verlenen van een ondermandaat voor de bevoegdheid tot het aanwijzen van een andere door de wet genoemde functionaris als bedoeld in artikel 1 sub a tot en met c; </text:p>
              </text:list-item>
              <text:list-item text:style-override="id1-3-2-2-3-3-3">
                <text:number>c.</text:number>
                <text:p text:style-name="al">Het nemen van een besluit op bezwaar gericht tegen een primair besluit als bedoeld in artikel 1;</text:p>
              </text:list-item>
              <text:list-item text:style-override="id1-3-2-2-3-3-4">
                <text:number>d.</text:number>
                <text:p text:style-name="al">Het behandelen van beroepsprocedures en voorlopige voorzieningen bij de bestuursrechter tegen primaire besluiten en besluiten op bezwaar en hoger beroepsprocedures gericht tegen uitspraken van de rechtbank.</text:p>
              </text:list-item>
            </text:list>
            <text:p text:style-name="al">2. Onder de uitsluitingsgronden als bedoeld in het eerste lid onder c en d valt niet het verlenen van ondersteuning ten behoeve van de voorbereiding van het nemen van een besluit op bezwaar respectievelijk van de behandeling van het beroep en hoger beroep en van de voorlopige voorziening. </text:p>
          </text:section>
          <text:section text:name="artikel_id1-3-2-2-4" text:style-name="artikel">
            <text:p text:style-name="artikel_kop_titel"><text:span text:style-name="artikel_kop_label">Artikel</text:span> <text:span text:style-name="artikel_kop_nr">4</text:span> Instructies</text:p>
            <text:list text:style-name="id1-3-2-2-4-2">
              <text:list-item text:style-override="id1-3-2-2-4-2-1">
                <text:number>1.</text:number>
                <text:p text:style-name="al">Ten aanzien van de uitoefening van de gemandateerde bevoegdheden verleent het college van burgemeester en wethouders uitsluitend schriftelijke instructies, tenzij sprake is van een spoedeisend geval.</text:p>
              </text:list-item>
              <text:list-item text:style-override="id1-3-2-2-4-2-2">
                <text:number>2.</text:number>
                <text:p text:style-name="al">Het college van burgemeester en wethouders stemt zijn schriftelijke instructies als bedoeld in het eerste lid vooraf af met de Directeur Publieke Gezondheid van de GGDrU. </text:p>
              </text:list-item>
            </text:list>
          </text:section>
          <text:section text:name="artikel_id1-3-2-2-5" text:style-name="artikel">
            <text:p text:style-name="artikel_kop_titel"><text:span text:style-name="artikel_kop_label">Artikel</text:span> <text:span text:style-name="artikel_kop_nr">5</text:span> Aanwijzing</text:p>
            <text:p text:style-name="al">Bij de uitoefening van een bevoegdheid tot het aanwijzen van een persoon als toezichthouder of een andere door de wet genoemde functionaris maakt de Directeur Publieke Gezondheid gebruik van de het model aanwijzingsbesluit als bedoeld in bijlage 2 bij dit besluit. </text:p>
          </text:section>
          <text:section text:name="artikel_id1-3-2-2-6" text:style-name="artikel">
            <text:p text:style-name="artikel_kop_titel"><text:span text:style-name="artikel_kop_label">Artikel</text:span> <text:span text:style-name="artikel_kop_nr">6</text:span> Uitvoering van het mandaat </text:p>
            <text:p text:style-name="al">Het algemeen bestuur stemt schriftelijk in met de verlening van dit mandaat aan de Directeur Publieke Gezondheid door kennisgeving daarvan aan het college van burgemeester en wethouders voordat de Directeur Publieke Gezondheid het mandaat uitvoert dan wel doet uitvoeren. </text:p>
          </text:section>
          <text:section text:name="artikel_id1-3-2-2-7" text:style-name="artikel">
            <text:p text:style-name="artikel_kop_titel"><text:span text:style-name="artikel_kop_label">Artikel</text:span> <text:span text:style-name="artikel_kop_nr">7</text:span> Wijze van ondertekening</text:p>
            <text:p text:style-name="al">Een op grond van dit mandaat genomen besluit wordt door de gemandateerde ondertekend met de vermelding "Het college van burgemeester en wethouders van de gemeente Oudewater, namens het college drs. N.A.M. Rigter, Directeur Publieke Gezondheid GGDrU".</text:p>
          </text:section>
          <text:section text:name="artikel_id1-3-2-2-8" text:style-name="artikel">
            <text:p text:style-name="artikel_kop_titel"><text:span text:style-name="artikel_kop_label">Artikel</text:span> <text:span text:style-name="artikel_kop_nr">8</text:span> Aanduiding</text:p>
            <text:p text:style-name="al">Dit besluit kan aangehaald worden als ‘<text:span text:style-name="nadrukvet">Mandaat- en aanwijzingsbesluit college - DPG </text:span><text:span text:style-name="nadrukvet">GGDrU</text:span><text:span text:style-name="nadrukvet"> 2017’</text:span>.</text:p>
          </text:section>
          <text:section text:name="artikel_id1-3-2-2-9" text:style-name="artikel">
            <text:p text:style-name="artikel_kop_titel"><text:span text:style-name="artikel_kop_label">Artikel</text:span> <text:span text:style-name="artikel_kop_nr">9</text:span> Inwerkingtreding</text:p>
            <text:p text:style-name="al">Dit besluit treedt in werking op de eerstvolgende dag nadat het op de voorgeschreven wijze bekend is gemaakt, waarbij dit besluit, met uitzondering van onderdeel f van bijlage 1 van dit besluit, terugwerkende kracht heeft tot en met 23 mei 2017. Onderdeel f van bijlage 1 bij dit besluit heeft terugwerkende kracht tot en met 1 januari 2020. </text:p>
            <text:p text:style-name="al"/>
            <text:p text:style-name="al"/>
          </text:section>
        </text:section>
        <text:section text:name="regeling-sluiting_id1-3-2-3" text:style-name="regeling-sluiting">
          <text:section text:name="ondertekening_id1-3-2-3-1">
            <text:p><text:span text:style-name="functie">Aldus vastgesteld op 4 februari 2020 te Oudewater.</text:span></text:p>
            <text:p><text:span text:style-name="functie">Burgemeester en wethouders van Oudewater,</text:span></text:p>
            <text:p><text:span text:style-name="functie"/></text:p>
            <text:p><text:span text:style-name="functie">Ir. W.J. Tempel W.G. Groeneweg </text:span></text:p>
          </text:section>
          <text:section text:name="ondertekening_id1-3-2-3-2">
            <text:p><text:span text:style-name="functie"/></text:p>
            <text:p><text:span text:style-name="functie">Secretaris De burgemeester (wnd.) </text:span></text:p>
            <text:p><text:span text:style-name="functie"/></text:p>
          </text:section>
          <text:section text:name="ondertekening_id1-3-2-3-3">
            <text:p><text:span text:style-name="functie"/></text:p>
          </text:section>
        </text:section>
        <text:section text:name="bijlage_id1-3-2-4" text:style-name="bijlage">
          <text:p text:style-name="bijlage_top"/>
          <text:p text:style-name="hoofdstuk_kop"><text:span text:style-name="label">Bijlage</text:span> <text:span text:style-name="nr">1</text:span> Oudewater </text:p>
          <text:p text:style-name="al"/>
          <text:p text:style-name="al">Bijlage als bedoeld in artikel 1 van het Mandaatbesluit college aan DPG GGDrU </text:p>
          <text:p text:style-name="al">
          <text:span text:style-name="nadrukvet">Artikel 1 </text:span>
        </text:p>
          <text:p text:style-name="al">Tot de bevoegdheid tot het nemen van de besluiten als bedoeld in artikel 1 van het Mandaatbesluit college aan DPG GGDrU behoren de bevoegdheden zoals geregeld in de navolgende wettelijke bepalingen: </text:p>
          <text:p text:style-name="al"/>
          <text:list text:style-name="id1-3-2-4-7">
            <text:list-item text:style-override="id1-3-2-4-7-1">
              <text:number>a.</text:number>
              <text:p text:style-name="al">artikel 4 Wet op de lijkbezorging (bevoegdheid tot aanwijzing lijkschouwer); </text:p>
            </text:list-item>
            <text:list-item text:style-override="id1-3-2-4-7-2">
              <text:number>b.</text:number>
              <text:p text:style-name="al">artikel 6.1, eerste lid, Wet maatschappelijke ondersteuning (bevoegdheid tot aanwijzing als toezichthouder); </text:p>
            </text:list-item>
            <text:list-item text:style-override="id1-3-2-4-7-3">
              <text:number>c.</text:number>
              <text:p text:style-name="al">artikel 1.61, eerste lid, en artikel 2.19, eerste lid, Wet kinderopvang en kwaliteitseisen peuterspeelzalen (mandatering/machtiging van bevoegdheden van de DPG/toezichthouder); </text:p>
            </text:list-item>
            <text:list-item text:style-override="id1-3-2-4-7-4">
              <text:number>d.</text:number>
              <text:p text:style-name="al">het nemen van besluiten als bedoeld in de artikelen 1.65 en 2.23 van de Wet kinderopvang en kwaliteitseisen peuterspeelzalen; </text:p>
            </text:list-item>
            <text:list-item text:style-override="id1-3-2-4-7-5">
              <text:number>e.</text:number>
              <text:p text:style-name="al">artikel 7 Leerplichtwet 1969 (bevoegdheid tot het aanwijzen van een arts - niet zijnde de behandelende arts - of van een door hen aangewezen academisch gevormde of daarmede bij ministeriële regeling gelijkgestelde pedagoog of psycholoog); </text:p>
            </text:list-item>
            <text:list-item text:style-override="id1-3-2-4-7-6">
              <text:number>f.</text:number>
              <text:p text:style-name="al">artikel 5:1 en artikel 5:2 van de Wet verplichte GGZ (vanaf 1 januari 2020). </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90593</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593</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593</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Oudewater</meta:user-defined>
    <meta:user-defined meta:name="OVERHEID.Informatietype/DC.type">officiële publicatie</meta:user-defined>
    <meta:user-defined meta:name="OVERHEIDgvop.Informatietype/DC.type">Overige besluiten van algemene strekking</meta:user-defined>
    <meta:user-defined meta:name="OVERHEID.Gemeente/DCTERMS.publisher">Oudewater</meta:user-defined>
    <meta:user-defined meta:name="OVERHEID.Gemeente/OVERHEID.authority">Oudewater</meta:user-defined>
    <meta:user-defined meta:name="OVERHEID.TaxonomieBeleidsagenda/OVERHEID.category">Bestuur | Organisatie en beleid</meta:user-defined>
    <meta:user-defined meta:name="OVERHEID.TaxonomieBeleidsagenda/OVERHEID.category">Zorg en gezondheid | Organisatie en beleid</meta:user-defined>
    <meta:user-defined meta:name="DC.source">artikelen van de afdeling 10.1.1. van de Algemene wet bestuursrecht, artikel 231 Gemeentewet en de Organisatieregeling van de gemeente Woerden</meta:user-defined>
    <meta:user-defined meta:name="DCTERMS.alternative">Mandaatregister gemeente Oudewater 2015</meta:user-defined>
    <dc:language>nl</dc:language>
    <meta:user-defined meta:name="OVERHEID.Gemeente/DC.spatial">Oudewater</meta:user-defined>
    <meta:user-defined meta:name="DC.title">Mandaatregister gemeente Oudewater 2015</meta:user-defined>
    <meta:user-defined meta:name="DCTERMS.W3CDTF/DCTERMS.available">2020-04-07</meta:user-defined>
    <meta:user-defined meta:name="DCTERMS.W3CDTF/OVERHEIDop.jaargang">2020</meta:user-defined>
    <meta:user-defined meta:name="OVERHEIDop.publicationIssue">90593</meta:user-defined>
    <meta:user-defined meta:name="OVERHEIDop.betreftRegeling">CVDR367470_9</meta:user-defined>
    <meta:user-defined meta:name="OVERHEIDop.GmbID/DC.identifier">gmb-2020-90593</meta:user-defined>
    <meta:user-defined meta:name="xs:date/OVERHEIDop.startdatum">2020-04-08</meta:user-defined>
    <meta:user-defined meta:name="OVERHEIDop.versieInformatie"/>
  </office:meta>
</office:document-meta>
</file>