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kozijnen aan de straatzijde - IJsselstraat 51, 53, 55, 57, 59, 61, 63, 65, 67, 6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 · IJsselstraat 51, 53, 55, 57, 59, 61, 63, 65, 67, 69: het vervangen van de kozijnen aan de straatzijde (datum ontvangst: 31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05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542.165 436649.088</meta:user-defined>
    <meta:user-defined meta:name="DC.title">Gemeente Krimpen aan den IJssel - aanvraag omgevingsvergunning - vervangen van de kozijnen aan de straatzijde - IJsselstraat 51, 53, 55, 57, 59, 61, 63, 65, 67, 69, Krimpen aan den IJssel</meta:user-defined>
    <meta:user-defined meta:name="OVERHEID.PostcodeHuisnummer/OVERHEIDop.postcodeHuisnummer">2921BE 7</meta:user-defined>
    <meta:user-defined meta:name="OVERHEIDop.straatnaam">IJsselstraat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84</meta:user-defined>
    <meta:user-defined meta:name="OVERHEIDop.GmbID/DC.identifier">gmb-2020-90584</meta:user-defined>
    <meta:user-defined meta:name="OVERHEIDop.versieInformatie"/>
  </office:meta>
</office:document-meta>
</file>