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brandveilig gebruik (Weg door Jonkerbos 100 te Nijmegen)</text:p>
            <text:p text:style-name="common-al">
            <text:span text:style-name="nadrukvet">Activiteiten: </text:span>Brandveiligheid; </text:p>
            <text:p text:style-name="common-al">
            <text:span text:style-name="nadrukvet">Zaaknummer: </text:span>W.Z20.101207.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8 april 2020 tot en met 19 me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8 april 202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D39630D9-D145-4084-AE25-E6D42AF58469" xlink:type="simple">http://www.nijmegen.nl/vergunningpagina/?guid=D39630D9-D145-4084-AE25-E6D42AF584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5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brandveilig gebruik - omgevingsvergunning - Ontwerpbesluit genom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580</meta:user-defined>
    <meta:user-defined meta:name="OVERHEIDop.GmbID/DC.identifier">gmb-2020-90580</meta:user-defined>
    <meta:user-defined meta:name="OVERHEIDop.versieInformatie"/>
  </office:meta>
</office:document-meta>
</file>