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uitrit t.b.v. plaatsen tiny house, Zalkerdijk 61 (zaaknummer Z2020-0000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alkerdijk 61</text:span> – voor het aanleggen van een uitrit ten behoeve van het plaatsen van een tiny house, ingetrokken op 24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57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470.782 504192.978</meta:user-defined>
    <meta:user-defined meta:name="DC.title">Ingetrokken aanvraag omgevingsvergunning, aanleggen uitrit t.b.v. plaatsen tiny house, Zalkerdijk 61 (zaaknummer Z2020-00003318)</meta:user-defined>
    <meta:user-defined meta:name="OVERHEID.PostcodeHuisnummer/OVERHEIDop.postcodeHuisnummer">8042PP 61</meta:user-defined>
    <meta:user-defined meta:name="OVERHEIDop.straatnaam">Zalkerdijk</meta:user-defined>
    <meta:user-defined meta:name="OVERHEIDop.woonplaats">Zwoll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78</meta:user-defined>
    <meta:user-defined meta:name="OVERHEIDop.GmbID/DC.identifier">gmb-2020-90578</meta:user-defined>
    <meta:user-defined meta:name="OVERHEIDop.versieInformatie"/>
  </office:meta>
</office:document-meta>
</file>