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anuari 2020, <text:span text:style-name="nadrukvet">Regionale Scouting Wedstrijden (RSW) de Baronie </text:span>op 3 april 2020 vanaf 18.00 uur t/m 5 april 2020 14.00 uur op defensie oefenterrein de Vijf Eiken aan Broodbaan te Rijen (252574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Verleende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057</meta:user-defined>
    <meta:user-defined meta:name="OVERHEIDop.GmbID/DC.identifier">gmb-2020-9057</meta:user-defined>
    <meta:user-defined meta:name="OVERHEIDop.versieInformatie"/>
  </office:meta>
</office:document-meta>
</file>