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13 (wijzigen gevel, verplaatsen entree, wijzigen/ui); 634908; 02-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einstraat 13 (wijzigen gevel, verplaatsen entree, wijzigen/uitbreiden gevelreclame, plaatsen 2 gaskoelers); 634908; 2-4-2020; Status: Ingekomen, gemeente Hilversum</text:span>
          </text:p>
            <text:p text:style-name="common-al"/>
            <text:p text:style-name="common-al">Datum indiening aanvraag: 2-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56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6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6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908</meta:user-defined>
    <meta:user-defined meta:name="DCTERMS.abstract">wijzigen gevel, verplaatsen entree, wijzigen/uitbreiden gevelreclame, plaatsen 2 gaskoelers</meta:user-defined>
    <dc:language>nl</dc:language>
    <meta:user-defined meta:name="OVERHEID.EPSG28992/DC.spatial">141671.459 471606.212</meta:user-defined>
    <meta:user-defined meta:name="DC.title">Seinstraat 13 (wijzigen gevel, verplaatsen entree, wijzigen/ui); 634908; 02-04-20; Aanvraag omgevingsvergunning</meta:user-defined>
    <meta:user-defined meta:name="OVERHEID.PostcodeHuisnummer/OVERHEIDop.postcodeHuisnummer">1223DE 5</meta:user-defined>
    <meta:user-defined meta:name="OVERHEIDop.straatnaam">Seinstraat</meta:user-defined>
    <meta:user-defined meta:name="OVERHEIDop.woonplaats">Hilversum</meta:user-defined>
    <meta:user-defined meta:name="DCTERMS.W3CDTF/DCTERMS.available">2020-04-07</meta:user-defined>
    <meta:user-defined meta:name="DCTERMS.W3CDTF/OVERHEIDop.jaargang">2020</meta:user-defined>
    <meta:user-defined meta:name="OVERHEIDop.publicationIssue">90565</meta:user-defined>
    <meta:user-defined meta:name="OVERHEIDop.GmbID/DC.identifier">gmb-2020-90565</meta:user-defined>
    <meta:user-defined meta:name="OVERHEIDop.versieInformatie"/>
  </office:meta>
</office:document-meta>
</file>