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VSM, aanmeren mps Jacqueline Aan ’t Veer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Ontheffing: RHD-733313 VSM.</text:p>
            <text:p text:style-name="common-al">Onderwerp: Aanmeren mps Jacqueline.</text:p>
            <text:p text:style-name="common-al">Datum: di, woe en do van 14 juli t/m 27 augustus 2020.</text:p>
            <text:p text:style-name="common-al">Plaats: Dieren, Aan ’t Veer.</text:p>
            <text:p text:style-name="common-al">Website: www.vsm.nl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90561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56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56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4519.647 450651.819</meta:user-defined>
    <meta:user-defined meta:name="DC.title">Bekendmaking APV-vergunning VSM, aanmeren mps Jacqueline Aan ’t Veer Dieren</meta:user-defined>
    <meta:user-defined meta:name="OVERHEID.PostcodeHuisnummer/OVERHEIDop.postcodeHuisnummer">6953BJ 3</meta:user-defined>
    <meta:user-defined meta:name="OVERHEIDop.straatnaam">Aan 't Veer</meta:user-defined>
    <meta:user-defined meta:name="OVERHEIDop.woonplaats">Dier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90561</meta:user-defined>
    <meta:user-defined meta:name="OVERHEIDop.GmbID/DC.identifier">gmb-2020-90561</meta:user-defined>
    <meta:user-defined meta:name="OVERHEIDop.versieInformatie"/>
  </office:meta>
</office:document-meta>
</file>