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28, 7364 AL Lieren , het plaatsen van een tijdelijke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0 </text:p>
            <text:p text:style-name="common-al">Wabonummer: D19/0219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56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07</meta:user-defined>
    <dc:language>nl</dc:language>
    <meta:user-defined meta:name="OVERHEID.EPSG28992/DC.spatial">197039.58 463050.64</meta:user-defined>
    <meta:user-defined meta:name="DC.title">Verleende omgevingsvergunning Wittekruisweg 28, 7364 AL Lieren , het plaatsen van een tijdelijke woonruimte</meta:user-defined>
    <meta:user-defined meta:name="OVERHEID.PostcodeHuisnummer/OVERHEIDop.postcodeHuisnummer">7364AL 28</meta:user-defined>
    <meta:user-defined meta:name="OVERHEIDop.straatnaam">Wittekruisweg</meta:user-defined>
    <meta:user-defined meta:name="OVERHEIDop.woonplaats">Lieren</meta:user-defined>
    <meta:user-defined meta:name="DCTERMS.W3CDTF/DCTERMS.available">2020-04-07</meta:user-defined>
    <meta:user-defined meta:name="DCTERMS.W3CDTF/OVERHEIDop.jaargang">2020</meta:user-defined>
    <meta:user-defined meta:name="OVERHEIDop.publicationIssue">90560</meta:user-defined>
    <meta:user-defined meta:name="OVERHEIDop.GmbID/DC.identifier">gmb-2020-90560</meta:user-defined>
    <meta:user-defined meta:name="OVERHEIDop.versieInformatie"/>
  </office:meta>
</office:document-meta>
</file>