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eert - openbare kennisgeving - besluit vormvrije m.e.r. beoordeling plan Hotel- en leisureontwikkeling Kampershoek-N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ingevolge artikel 7.17, 4e lid, van de Wet milieubeheer bekend dat de volgende beslissing is genomen. </text:p>
            <text:p text:style-name="common-al">Op grond van categorie 11.2 van onderdeel D van het Besluit milieu-effectrapportage 1994 geldt bij het oprichten van een hotel de vormvrije mer-beoordelingsplicht. Er dient dan te worden nagegaan of er zich bijzondere omstandigheden voordoen die het noodzakelijk maken dat een milieu-effectrapportage wordt opgesteld. </text:p>
            <text:p text:style-name="common-al">Hotel Management Service (HMS) is voornemens om op het perceel gelegen aan de kruising van de Ringbaan Noord en de A2 in Weert, gelegen op het bedrijventerrein Kampershoek-Noord een hotel met leisurefuncties te realiseren. Er doen zich geen ‘bijzondere omstandigheden’ voor die het opstellen van een milieu-effectrapportage vragen. Op 31 maart 2020 is besloten dat er voor de voorgenomen oprichting geen milieu-effectrapportage hoeft te worden opgesteld. </text:p>
            <text:p text:style-name="common-al">De beslissing kan met ingang van 9 april 2020 worden ingezien, alleen vanwege het coronavirus niet fysiek in het gemeentehuis. Indien u de beslissing wenst in te zien, kunt u een mail sturen naar a.beurskens@weert.nl. De beslissing wordt vervolgens naar u toe gemaild. </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Zienswijzen kunnen te zijner tijd kenbaar maken in het kader van de procedure van het uiteindelijke besluit te weten het bestemmingsplan en de omgevingsvergunning.</text:p>
            <text:p text:style-name="common-al">Weert, 8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55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5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5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4-2020</meta:user-defined>
    <dc:language>nl</dc:language>
    <meta:user-defined meta:name="OVERHEID.EPSG28992/DC.spatial">177111.836 362478.943</meta:user-defined>
    <meta:user-defined meta:name="DC.title">Gemeente Weert - openbare kennisgeving - besluit vormvrije m.e.r. beoordeling plan Hotel- en leisureontwikkeling Kampershoek-Noord</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0-04-08</meta:user-defined>
    <meta:user-defined meta:name="DCTERMS.W3CDTF/OVERHEIDop.jaargang">2020</meta:user-defined>
    <meta:user-defined meta:name="OVERHEIDop.publicationIssue">90552</meta:user-defined>
    <meta:user-defined meta:name="OVERHEIDop.GmbID/DC.identifier">gmb-2020-90552</meta:user-defined>
    <meta:user-defined meta:name="OVERHEIDop.versieInformatie"/>
  </office:meta>
</office:document-meta>
</file>