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ambtshalve opleggen maatwerkvoorschriften Activiteitenbesluit - RTC&amp;P, opleggen maatwerkvoorschrift geluid in het kader van het Activiteitenbesluit - Graafschap Hornelaan 116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16a, Weert, RTC&amp;P, opleggen maatwerkvoorschrift geluid in het kader van het Activiteitenbesluit, 8 april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2020</meta:user-defined>
    <dc:language>nl</dc:language>
    <meta:user-defined meta:name="OVERHEID.EPSG28992/DC.spatial">178317.359 363550.936</meta:user-defined>
    <meta:user-defined meta:name="DC.title">Gemeente Weert - beschikking ambtshalve opleggen maatwerkvoorschriften Activiteitenbesluit - RTC&amp;P, opleggen maatwerkvoorschrift geluid in het kader van het Activiteitenbesluit - Graafschap Hornelaan 116a, Weert</meta:user-defined>
    <meta:user-defined meta:name="OVERHEID.PostcodeHuisnummer/OVERHEIDop.postcodeHuisnummer">6004HT 116</meta:user-defined>
    <meta:user-defined meta:name="OVERHEIDop.straatnaam">Graafschap Hornelaan</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47</meta:user-defined>
    <meta:user-defined meta:name="OVERHEIDop.GmbID/DC.identifier">gmb-2020-90547</meta:user-defined>
    <meta:user-defined meta:name="OVERHEIDop.versieInformatie"/>
  </office:meta>
</office:document-meta>
</file>